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ewsize"/><text:bookmark-start text:name="__RefHeading___fs_newsize_1"/><text:bookmark-start text:name="fs_newsize"/>FS_NEWSIZE<text:bookmark-end text:name="__RefHeading___fs_newsize_1"/><text:bookmark-end text:name="fs_newsize"/></text:h>
      <text:p text:style-name="Text_20_body"><text:span text:style-name="Strong_20_Emphasis">Purpose</text:span></text:p>
      <text:p text:style-name="Text_20_body">Changes a file's logical (EOD) siz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EWSIZE<text:span text:style-name="highlight_br0">(</text:span>psffsi<text:span text:style-name="highlight_sy0">,</text:span> psffsd<text:span text:style-name="highlight_sy0">,</text:span> len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long</text:span> len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len</text:span> is the desired new length of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IOflag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IOflag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SD should return an error if an attempt is made to write beyond the end with a direct access device handle.   </text:p>
      <text:p text:style-name="Text_20_body">The file system driver attempts to set the size (EOD) of the file to newsize and update <text:span text:style-name="Emphasis">sfi_size</text:span>, if successful. If the new size is larger than the currently allocated size, the file system driver arranges for for efficient access to the newly-allocated storag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4::13:30</meta:creation-date>
    <dc:creator>Generated</dc:creator>
    <dc:date>2026-02-09T14::13:30</dc:date>
    <dc:language>en-US</dc:language>
    <meta:editing-cycles>1</meta:editing-cycles>
    <meta:editing-duration>PT0S</meta:editing-duration>
    <dc:title>en:ibm:ifs:routines:newsize</dc:title>
  </office:meta>
</office:document-meta>
</file>