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lushbuf"/><text:bookmark-start text:name="__RefHeading___fs_flushbuf_1"/><text:bookmark-start text:name="fs_flushbuf"/>FS_FLUSHBUF<text:bookmark-end text:name="__RefHeading___fs_flushbuf_1"/><text:bookmark-end text:name="fs_flushbuf"/></text:h>
      <text:p text:style-name="Text_20_body"><text:span text:style-name="Strong_20_Emphasis">Purpose</text:span></text:p>
      <text:p text:style-name="Text_20_body">Flushes cache buffers for a specific volu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LUSHBUF<text:span text:style-name="highlight_br0">(</text:span>hVPB<text:span text:style-name="highlight_sy0">,</text:span> flag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handle to the volume for flush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s used to indicate discarding of cached data.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cached data may be retained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the FSD will discard any cached data after flushing it to the specified volume.   </text:p>
          </table:table-cell>
        </table:table-row>
      </table:table>
      <text:p text:style-name="Text_20_body">All other values are reserved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0:19</meta:creation-date>
    <dc:creator>Generated</dc:creator>
    <dc:date>2025-05-25T15::00:19</dc:date>
    <dc:language>en-US</dc:language>
    <meta:editing-cycles>1</meta:editing-cycles>
    <meta:editing-duration>PT0S</meta:editing-duration>
    <dc:title>en:ibm:ifs:routines:flushbuf</dc:title>
  </office:meta>
</office:document-meta>
</file>