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findnotifynext"/><text:bookmark-start text:name="__RefHeading___fs_findnotifynext_1"/><text:bookmark-start text:name="fs_findnotifynext"/>FS_FINDNOTIFYNEXT<text:bookmark-end text:name="__RefHeading___fs_findnotifynext_1"/><text:bookmark-end text:name="fs_findnotifynext"/></text:h>
      <text:p text:style-name="Text_20_body"><text:span text:style-name="Strong_20_Emphasis">Purpose</text:span></text:p>
      <text:p text:style-name="Text_20_body">Resume reporting of changes to a file or directory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FINDNOTIFYNEXT<text:span text:style-name="highlight_br0">(</text:span>handle<text:span text:style-name="highlight_sy0">,</text:span> pData<text:span text:style-name="highlight_sy0">,</text:span> cbData<text:span text:style-name="highlight_sy0">,</text:span> pcMatch<text:span text:style-name="highlight_sy0">,</text:span> level<text:span text:style-name="highlight_sy0">,</text:span><text:line-break/><text:s text:c="33"/>timeout<text:span text:style-name="highlight_br0">)</text:span><text:line-break/> <text:line-break/><text:span text:style-name="highlight_kw4">unsigned</text:span> <text:span text:style-name="highlight_kw4">short</text:span> handle<text:span text:style-name="highlight_sy0">;</text:span><text:line-break/><text:span text:style-name="highlight_kw4">char</text:span> far <text:span text:style-name="highlight_sy0">*</text:span> pData<text:span text:style-name="highlight_sy0">;</text:span><text:line-break/><text:span text:style-name="highlight_kw4">unsigned</text:span> <text:span text:style-name="highlight_kw4">short</text:span> cbData<text:span text:style-name="highlight_sy0">;</text:span><text:line-break/><text:span text:style-name="highlight_kw4">unsigned</text:span> <text:span text:style-name="highlight_kw4">short</text:span> far <text:span text:style-name="highlight_sy0">*</text:span> pcMatch<text:span text:style-name="highlight_sy0">;</text:span><text:line-break/><text:span text:style-name="highlight_kw4">unsigned</text:span> <text:span text:style-name="highlight_kw4">short</text:span> level<text:span text:style-name="highlight_sy0">;</text:span><text:line-break/><text:span text:style-name="highlight_kw4">unsigned</text:span> <text:span text:style-name="highlight_kw4">long</text:span> timeout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handle</text:span> is the handle to the find-notify request.   </text:p>
      <text:p text:style-name="Text_20_body">This handle was returned by the FSD and is associated with a previous <text:span text:style-name="Emphasis">FS_FINDNOTIFYFIRST</text:span> or <text:span text:style-name="Emphasis">FS_FINDNOTIFYNEXT</text:span> call.   </text:p>
      <text:p text:style-name="Text_20_body"><text:span text:style-name="Emphasis">pData</text:span> is the address of the application data area.   </text:p>
      <text:p text:style-name="Text_20_body">Addressing of this data area is not validated by the kernel (see <text:span text:style-name="Emphasis">FSH_PROBEBUF</text:span>). The FSD fills in this area with a set of packed, variable- length structures that contain the requested data and matching file names.   </text:p>
      <text:p text:style-name="Text_20_body"><text:span text:style-name="Emphasis">cbData</text:span> is the length of the application data area in bytes.   </text:p>
      <text:p text:style-name="Text_20_body"><text:span text:style-name="Emphasis">pcMatch</text:span> is a pointer to the number of matching entries.   </text:p>
      <text:p text:style-name="Text_20_body">The FSD returns, at most, this number of entries. The FSD returns in this parameter the number of entries actually placed in the data area.   </text:p>
      <text:p text:style-name="Text_20_body">The FSD does not need to verify this pointer.   </text:p>
      <text:p text:style-name="Text_20_body"><text:span text:style-name="Emphasis">level</text:span> is the information level to be returned.   </text:p>
      <text:p text:style-name="Text_20_body"><text:span text:style-name="Emphasis">Level</text:span> selects among a series of data structures to be returned. See the description of <text:span text:style-name="Emphasis">DosFindNotifyFirst</text:span> in the OS/2 Version 2.0 Control Program Programming Reference for more information.   </text:p>
      <text:p text:style-name="Text_20_body">The <text:span text:style-name="Emphasis">level</text:span> passed to the FSD is valid.   </text:p>
      <text:p text:style-name="Text_20_body"><text:span text:style-name="Emphasis">timeout</text:span> is the time-out in milliseconds.   </text:p>
      <text:p text:style-name="Text_20_body">The FSD waits until either the time-out has expired, the buffer is full, or the specified number of entries has been returned before returning to the caller. </text:p>
      <text:p text:style-name="Text_20_body"><text:span text:style-name="Strong_20_Emphasis">Remarks</text:span></text:p>
      <text:p text:style-name="Text_20_body"><text:span text:style-name="Emphasis">pcMatch</text:span> is the number of changes required to directories or files that match the <text:span text:style-name="Emphasis">pName</text:span> target and <text:span text:style-name="Emphasis">attr</text:span> specified during a related, previous <text:span text:style-name="Emphasis">FS_FINDNOTIFYFIRST</text:span>. The file system uses this field to return the number of changes that actually occurred since the issue of the present <text:span text:style-name="Emphasis">FS_FINDNOTIFYNEXT</text:span>.   </text:p>
      <text:p text:style-name="Text_20_body">The <text:span text:style-name="Emphasis">level</text:span> passed to <text:span text:style-name="Emphasis">FS_FINDNOTIFYNEXT</text:span> is the same level as that passed to <text:span text:style-name="Emphasis">FS_FINDNOTIFYFIRST</text:span> to initiate the search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0::20:52</meta:creation-date>
    <dc:creator>Generated</dc:creator>
    <dc:date>2026-03-27T00::20:52</dc:date>
    <dc:language>en-US</dc:language>
    <meta:editing-cycles>1</meta:editing-cycles>
    <meta:editing-duration>PT0S</meta:editing-duration>
    <dc:title>en:ibm:ifs:routines:findnotifynext</dc:title>
  </office:meta>
</office:document-meta>
</file>