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ndfirst"/><text:bookmark-start text:name="__RefHeading___fs_findfirst_1"/><text:bookmark-start text:name="fs_findfirst"/>FS_FINDFIRST<text:bookmark-end text:name="__RefHeading___fs_findfirst_1"/><text:bookmark-end text:name="fs_findfirst"/></text:h>
      <text:p text:style-name="Text_20_body"><text:span text:style-name="Strong_20_Emphasis">Purpose</text:span></text:p>
      <text:p text:style-name="Text_20_body">Find first occurrence of a file name in a directory.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NDFIRST<text:span text:style-name="highlight_br0">(</text:span>pcdfsi<text:span text:style-name="highlight_sy0">,</text:span> pcdfsd<text:span text:style-name="highlight_sy0">,</text:span> pName<text:span text:style-name="highlight_sy0">,</text:span> iCurDirEnd<text:span text:style-name="highlight_sy0">,</text:span> attr<text:span text:style-name="highlight_sy0">,</text:span> pfsfsi<text:span text:style-name="highlight_sy0">,</text:span><text:line-break/><text:s text:c="28"/>pfsfsd<text:span text:style-name="highlight_sy0">,</text:span> pData<text:span text:style-name="highlight_sy0">,</text:span> cbData<text:span text:style-name="highlight_sy0">,</text:span> pcMatch<text:span text:style-name="highlight_sy0">,</text:span> level<text:span text:style-name="highlight_sy0">,</text:span> flags<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unsigned</text:span> <text:span text:style-name="highlight_kw4">short</text:span> attr<text:span text:style-name="highlight_sy0">;</text:span><text:line-break/><text:span text:style-name="highlight_kw4">struct</text:span> fsfsi far <text:span text:style-name="highlight_sy0">*</text:span> pfsfsi<text:span text:style-name="highlight_sy0">;</text:span><text:line-break/><text:span text:style-name="highlight_kw4">struct</text:span> fsfsd far <text:span text:style-name="highlight_sy0">*</text:span> pfs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far <text:span text:style-name="highlight_sy0">*</text:span> pcMatch<text:span text:style-name="highlight_sy0">;</text:span><text:line-break/><text:span text:style-name="highlight_kw4">unsigned</text:span> <text:span text:style-name="highlight_kw4">short</text:span> level<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ext:span text:style-name="Emphasis">pcdfsd</text:span> is a pointer to the file-system-dependent working directory structure.   </text:p>
      <text:p text:style-name="Text_20_body"><text:span text:style-name="Emphasis">pName</text:span> is a pointer to the ASCIIZ name of the file or directory.   </text:p>
      <text:p text:style-name="Text_20_body">Wildcard characters are allowed only in the last component. The FSD does not need to validate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ext:p>
      <text:p text:style-name="Text_20_body"><text:span text:style-name="Emphasis">attr</text:span> is a bit field that governs the match.   </text:p>
      <text:p text:style-name="Text_20_body">Any directory entry whose attribute bit mask is a subset of <text:span text:style-name="Emphasis">attr</text:span> and whose name matches that in <text:span text:style-name="Emphasis">pName</text:span> should be returned. For example, an attribute of system and hidden is passed in. A file with the same name and an attribute of system is found. This file is returned. A file with the same name and no attributes (a regular file) is also returned. The attributes read-only and file-archive will not be passed in and should be ignored when comparing directory attributes.   </text:p>
      <text:p text:style-name="Text_20_body">The value of <text:span text:style-name="Emphasis">attr</text:span> passed to the FSD will be valid. The bit 0x0040 indicates a non-8.3 filename format. It should be treated the same way as system and hidden attributes are.   </text:p>
      <text:p text:style-name="Text_20_body"><text:span text:style-name="Emphasis">pfsfsi</text:span> is a pointer to the file-system-independent file-search structure.   </text:p>
      <text:p text:style-name="Text_20_body">The FSD should not update this structure.   </text:p>
      <text:p text:style-name="Text_20_body"><text:span text:style-name="Emphasis">pfsfsd</text:span> is a pointer to the file-system-dependent file-search structure.   </text:p>
      <text:p text:style-name="Text_20_body">The FSD may use this to store information about continuation of the search.   </text:p>
      <text:p text:style-name="Text_20_body"><text:span text:style-name="Emphasis">pData</text:span> is the address of the application data area.   </text:p>
      <text:p text:style-name="Text_20_body">Addressing of this data area is not validated by the kernel (see <text:span text:style-name="Emphasis">FSH_PROBEBUF</text:span>). The FSD will fill in this area with a set of packed, variable- length structures that contain the requested data and matching file name.   </text:p>
      <text:p text:style-name="Text_20_body"><text:span text:style-name="Emphasis">cbData</text:span> is the length of the application data area in bytes.   </text:p>
      <text:p text:style-name="Text_20_body"><text:span text:style-name="Emphasis">pcMatch</text:span> is a pointer to the number of matching entries.   </text:p>
      <text:p text:style-name="Text_20_body">The FSD returns, at most, this number of entries; the FSD returns in this parameter the number of entries actually placed in the data area.   </text:p>
      <text:p text:style-name="Text_20_body">The FSD does not need to validate this pointer.   </text:p>
      <text:p text:style-name="Text_20_body"><text:span text:style-name="Emphasis">level</text:span> is the information level to be returned.   </text:p>
      <text:p text:style-name="Text_20_body"><text:span text:style-name="Emphasis">Level</text:span> selects among a series of data structures to be returned. The level passed to the FSD is valid.   </text:p>
      <table:table table:style-name="Table">
        <table:table-column/>
        <table:table-column/>
        <table:table-row>
          <table:table-cell office:value-type="string" table:style-name="tableheader">
            <text:p text:style-name="Table_20_Heading"><text:span text:style-name="Emphasis">flags</text:span> </text:p>
          </table:table-cell>
          <table:table-cell office:value-type="string" table:style-name="tableheader">
            <text:p text:style-name="Table_20_Heading">indicates whether to return file-position information.   </text:p>
          </table:table-cell>
        </table:table-row>
        <table:table-row>
          <table:table-cell office:value-type="string" table:style-name="tablecell">
            <text:p text:style-name="tablealignleft"><text:span text:style-name="Emphasis">flags</text:span> == 0 </text:p>
          </table:table-cell>
          <table:table-cell office:value-type="string" table:style-name="tablecell">
            <text:p text:style-name="tablealignleft">indicates that file-position information should not be returned and the information format described under <text:span text:style-name="Emphasis">DosFindFirst</text:span> should be used. </text:p>
          </table:table-cell>
        </table:table-row>
        <table:table-row>
          <table:table-cell office:value-type="string" table:style-name="tablecell">
            <text:p text:style-name="tablealignleft"><text:span text:style-name="Emphasis">flags</text:span> == 1 </text:p>
          </table:table-cell>
          <table:table-cell office:value-type="string" table:style-name="tablecell">
            <text:p text:style-name="tablealignleft">indicates that file-position information should be returned and the information format described below should be used.   </text:p>
          </table:table-cell>
        </table:table-row>
      </table:table>
      <text:p text:style-name="Text_20_body">The <text:span text:style-name="Emphasis">flag</text:span> passed to the FSD has a valid value. </text:p>
      <text:p text:style-name="Text_20_body"><text:span text:style-name="Strong_20_Emphasis">Remarks</text:span></text:p>
      <text:p text:style-name="Text_20_body">For <text:span text:style-name="Emphasis">flags</text:span> == 1, the FSD must store in the first DWORD of the per-file attributes structure adequate information to allow the search to be resumed from the file by calling <text:span text:style-name="Emphasis">FS_FINDFROMNAME</text:span>. For example, an ordinal representing the file's position in the directory could be stored. If the filename must be used to restart the search, the DWORD may be left blank.   </text:p>
      <text:p text:style-name="Text_20_body">For <text:span text:style-name="Emphasis">level</text:span> 0x0001 and <text:span text:style-name="Emphasis">flags</text:span> == 0, directory information for <text:span text:style-name="Emphasis">FS_FINDFIRST</text:span> is returned in the following format:   </text:p>
      <table:table table:style-name="Table">
        <table:table-column table:style-name="odt_auto_style_table_column_3_1"/>
        <table:table-row>
          <table:table-cell office:value-type="string" table:style-name="tablecell">
            <text:p text:style-name="Preformatted_20_Text"><text:span text:style-name="highlight_kw4">struct</text:span> FileFindBuf <text:span text:style-name="highlight_br0">{</text:span><text:line-break/><text:s text:c="4"/><text:span text:style-name="highlight_kw4">unsigned</text:span> <text:span text:style-name="highlight_kw4">short</text:span> dateCreate<text:span text:style-name="highlight_sy0">;</text:span><text:line-break/><text:s text:c="4"/><text:span text:style-name="highlight_kw4">unsigned</text:span> <text:span text:style-name="highlight_kw4">short</text:span> timeCreate<text:span text:style-name="highlight_sy0">;</text:span><text:line-break/><text:s text:c="4"/><text:span text:style-name="highlight_kw4">unsigned</text:span> <text:span text:style-name="highlight_kw4">short</text:span> dateAccess<text:span text:style-name="highlight_sy0">;</text:span><text:line-break/><text:s text:c="4"/><text:span text:style-name="highlight_kw4">unsigned</text:span> <text:span text:style-name="highlight_kw4">short</text:span> timeAccess<text:span text:style-name="highlight_sy0">;</text:span><text:line-break/><text:s text:c="4"/><text:span text:style-name="highlight_kw4">unsigned</text:span> <text:span text:style-name="highlight_kw4">short</text:span> dateWrite<text:span text:style-name="highlight_sy0">;</text:span><text:line-break/><text:s text:c="4"/><text:span text:style-name="highlight_kw4">unsigned</text:span> <text:span text:style-name="highlight_kw4">short</text:span> timeWrite<text:span text:style-name="highlight_sy0">;</text:span><text:line-break/><text:s text:c="4"/><text:span text:style-name="highlight_kw4">long</text:span><text:s text:c="11"/>cbEOF<text:span text:style-name="highlight_sy0">;</text:span><text:line-break/><text:s text:c="4"/><text:span text:style-name="highlight_kw4">long</text:span><text:s text:c="11"/>cbAlloc<text:span text:style-name="highlight_sy0">;</text:span><text:line-break/><text:s text:c="4"/><text:span text:style-name="highlight_kw4">unsigned</text:span> <text:span text:style-name="highlight_kw4">short</text:span> attr<text:span text:style-name="highlight_sy0">;</text:span><text:line-break/><text:s text:c="4"/><text:span text:style-name="highlight_kw4">unsigned</text:span> <text:span text:style-name="highlight_kw4">char</text:span><text:s text:c="2"/>cbName<text:span text:style-name="highlight_sy0">;</text:span><text:line-break/><text:s text:c="4"/><text:span text:style-name="highlight_kw4">unsigned</text:span> <text:span text:style-name="highlight_kw4">char</text:span><text:s text:c="2"/>szName<text:span text:style-name="highlight_br0">[</text:span><text:span text:style-name="highlight_br0">]</text:span><text:span text:style-name="highlight_sy0">;</text:span><text:line-break/><text:span text:style-name="highlight_br0">}</text:span></text:p>
          </table:table-cell>
        </table:table-row>
      </table:table>
      <text:p text:style-name="Text_20_body">For <text:span text:style-name="Emphasis">level</text:span> 0x0001 and <text:span text:style-name="Emphasis">flags</text:span> == 1, directory information for <text:span text:style-name="Emphasis">FS_FINDFIRST</text:span> is returned in the following format:   </text:p>
      <table:table table:style-name="Table">
        <table:table-column table:style-name="odt_auto_style_table_column_4_1"/>
        <table:table-row>
          <table:table-cell office:value-type="string" table:style-name="tablecell">
            <text:p text:style-name="Preformatted_20_Text"><text:span text:style-name="highlight_kw4">struct</text:span> FileFromFindBuf <text:span text:style-name="highlight_br0">{</text:span><text:line-break/><text:s text:c="4"/><text:span text:style-name="highlight_kw4">long</text:span><text:s text:c="11"/>position<text:span text:style-name="highlight_sy0">;</text:span><text:s text:c="4"/><text:span text:style-name="highlight_coMULTI">/* position given to FSD on following */</text:span><text:line-break/><text:s text:c="32"/><text:span text:style-name="highlight_coMULTI">/* FS_FINDFROMNAME call<text:s text:c="15"/>*/</text:span><text:line-break/><text:s text:c="4"/><text:span text:style-name="highlight_kw4">unsigned</text:span> <text:span text:style-name="highlight_kw4">short</text:span> dateCreate<text:span text:style-name="highlight_sy0">;</text:span><text:line-break/><text:s text:c="4"/><text:span text:style-name="highlight_kw4">unsigned</text:span> <text:span text:style-name="highlight_kw4">short</text:span> timeCreate<text:span text:style-name="highlight_sy0">;</text:span><text:line-break/><text:s text:c="4"/><text:span text:style-name="highlight_kw4">unsigned</text:span> <text:span text:style-name="highlight_kw4">short</text:span> dateAccess<text:span text:style-name="highlight_sy0">;</text:span><text:line-break/><text:s text:c="4"/><text:span text:style-name="highlight_kw4">unsigned</text:span> <text:span text:style-name="highlight_kw4">short</text:span> timeAccess<text:span text:style-name="highlight_sy0">;</text:span><text:line-break/><text:s text:c="4"/><text:span text:style-name="highlight_kw4">unsigned</text:span> <text:span text:style-name="highlight_kw4">short</text:span> dateWrite<text:span text:style-name="highlight_sy0">;</text:span><text:line-break/><text:s text:c="4"/><text:span text:style-name="highlight_kw4">unsigned</text:span> <text:span text:style-name="highlight_kw4">short</text:span> timeWrite<text:span text:style-name="highlight_sy0">;</text:span><text:line-break/><text:s text:c="4"/><text:span text:style-name="highlight_kw4">long</text:span><text:s text:c="11"/>cbEOF<text:span text:style-name="highlight_sy0">;</text:span><text:line-break/><text:s text:c="4"/><text:span text:style-name="highlight_kw4">long</text:span><text:s text:c="11"/>cbAlloc<text:span text:style-name="highlight_sy0">;</text:span><text:line-break/><text:s text:c="4"/><text:span text:style-name="highlight_kw4">unsigned</text:span> <text:span text:style-name="highlight_kw4">short</text:span> attr<text:span text:style-name="highlight_sy0">;</text:span><text:line-break/><text:s text:c="4"/><text:span text:style-name="highlight_kw4">unsigned</text:span> <text:span text:style-name="highlight_kw4">char</text:span><text:s text:c="2"/>cbName<text:span text:style-name="highlight_sy0">;</text:span><text:line-break/><text:s text:c="4"/><text:span text:style-name="highlight_kw4">unsigned</text:span> <text:span text:style-name="highlight_kw4">char</text:span><text:s text:c="2"/>szName<text:span text:style-name="highlight_br0">[</text:span><text:span text:style-name="highlight_br0">]</text:span><text:span text:style-name="highlight_sy0">;</text:span><text:line-break/><text:span text:style-name="highlight_br0">}</text:span></text:p>
          </table:table-cell>
        </table:table-row>
      </table:table>
      <text:p text:style-name="Text_20_body">The other information levels have similar format, with the position the first field in the structure for <text:span text:style-name="Emphasis">flags</text:span> == 1.   </text:p>
      <text:p text:style-name="Text_20_body">If the non-8.3 filename format bit is set in the attributes of a file found by <text:span text:style-name="Emphasis">FS_FINDFIRST/NEXT/FROMNAME</text:span>, it must be turned off in the copy of the attributes returned in <text:span text:style-name="Emphasis">pData</text:span>.   </text:p>
      <text:p text:style-name="Text_20_body">If <text:span text:style-name="Emphasis">FS_FINDFIRST</text:span> for a particular search returns an error, an <text:span text:style-name="Emphasis">FS_FINDCLOSE</text:span> for that search will not be issued.   </text:p>
      <text:p text:style-name="Text_20_body">Sufficient information to find the next matching directory entry must be saved in the fsfsd data structure.   </text:p>
      <text:p text:style-name="Text_20_body">In the case where directory entry information overflows the <text:span text:style-name="Emphasis">pData</text:span> area, the FSD should be able to continue the search from the entry which caused the overflow on the next <text:span text:style-name="Emphasis">FS_FINDNEXT</text:span> or <text:span text:style-name="Emphasis">FS_FINDFROMNAME</text:span>.   </text:p>
      <text:p text:style-name="Text_20_body">In the case of a global search in a directory, the first two entries in that directory as reported by the FSD should be '.' and '..' (current and the parent directories.   </text:p>
      <text:p text:style-name="Text_20_body">The example above just shows the effect of <text:span text:style-name="Emphasis">flags</text:span> == 1 on a <text:span text:style-name="Emphasis">level</text:span> 1 filefind record; <text:span text:style-name="Emphasis">level</text:span> 2 and <text:span text:style-name="Emphasis">level</text:span> 3 filefind records are similarly affected.   </text:p>
      <text:p text:style-name="Text_20_body">Note:   The FSD will be called with the <text:span text:style-name="Emphasis">FINDFIRST/FINDFROMNAME</text:span> interface when the 32-bit <text:span text:style-name="Emphasis">DosFindFirst/DosFindNext</text:span> APIs are called. THIS IS A CHANGE FROM 1.X IFS interface for redirector FSDs. The kernel will also be massaging the find records so that they appear the way the caller expects. Redirectors who have to resume searches should take this information into account. (i.e. You might want to reduce the size of the buffer sent to the server, so that the position fields can be added to the beginning of all the find recor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0::03:25</meta:creation-date>
    <dc:creator>Generated</dc:creator>
    <dc:date>2025-05-29T00::03:25</dc:date>
    <dc:language>en-US</dc:language>
    <meta:editing-cycles>1</meta:editing-cycles>
    <meta:editing-duration>PT0S</meta:editing-duration>
    <dc:title>en:ibm:ifs:routines:findfirst</dc:title>
  </office:meta>
</office:document-meta>
</file>