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leattr"/><text:bookmark-start text:name="__RefHeading___fs_fileattribute_1"/><text:bookmark-start text:name="fs_fileattribute"/>FS_FILEATTRIBUTE<text:bookmark-end text:name="__RefHeading___fs_fileattribute_1"/><text:bookmark-end text:name="fs_fileattribute"/></text:h>
      <text:p text:style-name="Text_20_body"><text:span text:style-name="Strong_20_Emphasis">Purpose</text:span></text:p>
      <text:p text:style-name="Text_20_body">Query/Set the attribute of the specified fil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LEATTRIBUTE<text:span text:style-name="highlight_br0">(</text:span>flag<text:span text:style-name="highlight_sy0">,</text:span> pcdfsi<text:span text:style-name="highlight_sy0">,</text:span> pcdfsd<text:span text:style-name="highlight_sy0">,</text:span> pName<text:span text:style-name="highlight_sy0">,</text:span> iCurDirEnd<text:span text:style-name="highlight_sy0">,</text:span><text:line-break/><text:s text:c="32"/>pAttr<text:span text:style-name="highlight_br0">)</text:span><text:line-break/> <text:line-break/><text:span text:style-name="highlight_kw4">unsigned</text:span> <text:span text:style-name="highlight_kw4">short</text:span> flag<text:span text:style-name="highlight_sy0">;</text:span>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far <text:span text:style-name="highlight_sy0">*</text:span> pAttr<text:span text:style-name="highlight_sy0">;</text:span></text:p>
          </table:table-cell>
        </table:table-row>
      </table:table>
      <text:p text:style-name="Text_20_body"><text:span text:style-name="Strong_20_Emphasis">Where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Emphasis">flag</text:span> </text:p>
          </table:table-cell>
          <table:table-cell office:value-type="string" table:style-name="tableheader">
            <text:p text:style-name="Table_20_Heading">indicates retrieval or setting of attributes, with:  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0 </text:p>
          </table:table-cell>
          <table:table-cell office:value-type="string" table:style-name="tablecell">
            <text:p text:style-name="tablealignleft">indicates retriev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1 </text:p>
          </table:table-cell>
          <table:table-cell office:value-type="string" table:style-name="tablecell">
            <text:p text:style-name="tablealignleft">indicates setting the attribute. </text:p>
          </table:table-cell>
        </table:table-row>
        <table:table-row>
          <table:table-cell office:value-type="string" table:style-name="tablecell">
            <text:p text:style-name="tablealignleft"><text:span text:style-name="Emphasis">flag</text:span> == all </text:p>
          </table:table-cell>
          <table:table-cell office:value-type="string" table:style-name="tablecell">
            <text:p text:style-name="tablealignleft">other values, reserved.   </text:p>
          </table:table-cell>
        </table:table-row>
      </table:table>
      <text:p text:style-name="Text_20_body">The value of <text:span text:style-name="Emphasis">flag</text:span> passed to the FSD will be valid.   </text:p>
      <text:p text:style-name="Text_20_body"><text:span text:style-name="Emphasis">pcdfsi</text:span> is a pointer to the file-system independent portion of an open file instance.   </text:p>
      <text:p text:style-name="Text_20_body"><text:span text:style-name="Emphasis">pcdfsd</text:span> is a pointer to the file-system dependent portion of an open file instance.   </text:p>
      <text:p text:style-name="Text_20_body"><text:span text:style-name="Emphasis">pName</text:span> is a pointer to the ASCIIZ name of the file or directory.   </text:p>
      <text:p text:style-name="Text_20_body">The FSD does not need to validate this pointer.   </text:p>
      <text:p text:style-name="Text_20_body"><text:span text:style-name="Emphasis">iCurDirEnd</text:span> is the index of the end of the current directory in pName.   </text:p>
      <text:p text:style-name="Text_20_body">This is used to optimize FSD path processing. If <text:span text:style-name="Emphasis">iCurDirEnd</text:span> == -1, there is no current directory relevant to the name text, that is, a device.   </text:p>
      <text:p text:style-name="Text_20_body"><text:span text:style-name="Emphasis">pAttr</text:span> is a pointer to the attribute.</text:p>
      <table:table table:style-name="Table">
        <table:table-column/>
        <table:table-column/>
        <table:table-row>
          <table:table-cell office:value-type="string" table:style-name="tablecell">
            <text:p text:style-name="tablealignleft">For <text:span text:style-name="Emphasis">flag</text:span> == 0, </text:p>
          </table:table-cell>
          <table:table-cell office:value-type="string" table:style-name="tablecell">
            <text:p text:style-name="tablealignleft">the FSD should store the attribute in the indicated location. </text:p>
          </table:table-cell>
        </table:table-row>
        <table:table-row>
          <table:table-cell office:value-type="string" table:style-name="tablecell">
            <text:p text:style-name="tablealignleft">For <text:span text:style-name="Emphasis">flag</text:span> == 1, </text:p>
          </table:table-cell>
          <table:table-cell office:value-type="string" table:style-name="tablecell">
            <text:p text:style-name="tablealignleft">the FSD should retrieve the attribute from this location and set it in the file or directory.   </text:p>
          </table:table-cell>
        </table:table-row>
      </table:table>
      <text:p text:style-name="Text_20_body">The FSD does not need to validate this pointer. </text:p>
      <text:p text:style-name="Text_20_body">Remarks </text:p>
      <text:p text:style-name="Text_20_body">None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8:40</meta:creation-date>
    <dc:creator>Generated</dc:creator>
    <dc:date>2026-03-27T04::48:40</dc:date>
    <dc:language>en-US</dc:language>
    <meta:editing-cycles>1</meta:editing-cycles>
    <meta:editing-duration>PT0S</meta:editing-duration>
    <dc:title>en:ibm:ifs:routines:fileattr</dc:title>
  </office:meta>
</office:document-meta>
</file>