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allocpagespc"/><text:bookmark-start text:name="__RefHeading___fs_allocatepagespace_1"/><text:bookmark-start text:name="fs_allocatepagespace"/>FS_ALLOCATEPAGESPACE<text:bookmark-end text:name="__RefHeading___fs_allocatepagespace_1"/><text:bookmark-end text:name="fs_allocatepagespace"/></text:h>
      <text:p text:style-name="Text_20_body"><text:span text:style-name="Strong_20_Emphasis">Purpose</text:span></text:p>
      <text:p text:style-name="Text_20_body">Changes the size the paging file on disk.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ALLOCATEPAGESPACE<text:span text:style-name="highlight_br0">(</text:span>psffsi<text:span text:style-name="highlight_sy0">,</text:span> psffsd<text:span text:style-name="highlight_sy0">,</text:span> ulsize<text:span text:style-name="highlight_sy0">,</text:span> ulWantContig<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unsigned</text:span> <text:span text:style-name="highlight_kw4">long</text:span> ulsize<text:span text:style-name="highlight_sy0">;</text:span><text:line-break/><text:span text:style-name="highlight_kw4">unsigned</text:span> <text:span text:style-name="highlight_kw4">short</text:span> ulWantContig<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ulsize</text:span> is the desired new size of the paging file. If the new size is smaller than the current size, the excess space is released. If the new size is larger than the current size, the requested size is allocated.   </text:p>
      <text:p text:style-name="Text_20_body"><text:span text:style-name="Emphasis">ulWantContig</text:span> indicates the minimum contiguity requirement (in bytes). </text:p>
      <text:p text:style-name="Text_20_body"><text:span text:style-name="Strong_20_Emphasis">Remarks</text:span></text:p>
      <text:p text:style-name="Text_20_body"><text:span text:style-name="Emphasis">ulWantContig</text:span> is a demand for contiguity. If <text:span text:style-name="Emphasis">ulWantContig</text:span> is non-zero(0), the FSD must allocate any space in the swap file that is not contiguous in <text:span text:style-name="Emphasis">ulWantContig</text:span> chunks on <text:span text:style-name="Emphasis">ulWantContig</text:span> boundaries. If it is not possible to grow the file to ulSize bytes meeting the <text:span text:style-name="Emphasis">ulWantContig</text:span> requirement, the operation should fail. If the file is being shrunk <text:span text:style-name="Emphasis">ulWantContig</text:span> is irrelevant and should be ignored.   </text:p>
      <text:p text:style-name="Text_20_body">FSDs that support the paging I/O interface should be expected to be sensible in allocating page space. In particular, they are expected to always attempt to allocate space such that <text:span text:style-name="Emphasis">ulWantContig</text:span> sized blocks on <text:span text:style-name="Emphasis">ulWantContig</text:span> boundaries are physically contiguous on disk, and to keep the page file as a whole contiguous as possib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4::53:13</meta:creation-date>
    <dc:creator>Generated</dc:creator>
    <dc:date>2025-05-25T14::53:13</dc:date>
    <dc:language>en-US</dc:language>
    <meta:editing-cycles>1</meta:editing-cycles>
    <meta:editing-duration>PT0S</meta:editing-duration>
    <dc:title>en:ibm:ifs:routines:allocpagespc</dc:title>
  </office:meta>
</office:document-meta>
</file>