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alloc"/><text:bookmark-start text:name="__RefHeading___mfsh_segalloc_-_allocate_a_segment_1"/><text:bookmark-start text:name="mfsh_segalloc_-_allocate_a_segment"/>MFSH_SEGALLOC - Allocate a segment<text:bookmark-end text:name="__RefHeading___mfsh_segalloc_-_allocate_a_segment_1"/><text:bookmark-end text:name="mfsh_segalloc_-_allocate_a_segment"/></text:h>
      <text:p text:style-name="Text_20_body"><text:span text:style-name="Strong_20_Emphasis">Purpose</text:span></text:p>
      <text:p text:style-name="Text_20_body">Allocate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ALLOC<text:span text:style-name="highlight_br0">(</text:span>usFlag<text:span text:style-name="highlight_sy0">,</text:span> cbSeg<text:span text:style-name="highlight_sy0">,</text:span> pusSel<text:span text:style-name="highlight_br0">)</text:span><text:line-break/> <text:line-break/><text:span text:style-name="highlight_kw4">unsigned</text:span> <text:span text:style-name="highlight_kw4">short</text:span> usFlag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Flag</text:span> is set to 1 if the memory must be below the 1-meg boundary or 0 if its location does not matter.   </text:p>
      <text:p text:style-name="Text_20_body"><text:span text:style-name="Emphasis">cbSeg</text:span> contains the length of the segment.   </text:p>
      <text:p text:style-name="Text_20_body"><text:span text:style-name="Emphasis">pusSel</text:span> is a pointer to a word in which the helper returns the selector of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"> ERROR_PROTECTION_VIOLATION – the supplied address is invalid. </text:p>
        </text:list-item>
        <text:list-item>
          <text:p text:style-name="List_20_1_Content_Last"> ERROR_INVALID_PARAMETER – either the supplied flag or length is invalid. </text:p>
        </text:list-item>
      </text:list>
      <text:p text:style-name="Text_20_body"><text:span text:style-name="Strong_20_Emphasis">Remarks</text:span></text:p>
      <text:p text:style-name="Text_20_body">This function allocates memory with the following attributes:   </text:p>
      <text:list text:style-name="List_20_1" text:continue-numbering="false">
        <text:list-item>
          <text:p text:style-name="List_20_1_Content_First"> Allocated from the GDT</text:p>
        </text:list-item>
        <text:list-item>
          <text:p text:style-name="List_20_1_Content_Last"> Non-swappable </text:p>
        </text:list-item>
      </text:list>
      <text:p text:style-name="Text_20_body">Memory not allocated specifically below the 1-Meg boundary may be given to the FSD by passing the selectors through <text:span text:style-name="Emphasis">pMiniFSD</text:span> (see <text:span text:style-name="Emphasis">MFS_INIT</text:span> and <text:span text:style-name="Emphasis">FS_INIT</text:span>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0::10:25</meta:creation-date>
    <dc:creator>Generated</dc:creator>
    <dc:date>2025-05-25T20::10:25</dc:date>
    <dc:language>en-US</dc:language>
    <meta:editing-cycles>1</meta:editing-cycles>
    <meta:editing-duration>PT0S</meta:editing-duration>
    <dc:title>en:ibm:ifs:mfsd-helpers:segalloc</dc:title>
  </office:meta>
</office:document-meta>
</file>