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lock"/><text:bookmark-start text:name="__RefHeading___mfsh_lock_-_lock_a_segment_1"/><text:bookmark-start text:name="mfsh_lock_-_lock_a_segment"/>MFSH_LOCK - Lock a segment<text:bookmark-end text:name="__RefHeading___mfsh_lock_-_lock_a_segment_1"/><text:bookmark-end text:name="mfsh_lock_-_lock_a_segment"/></text:h>
      <text:p text:style-name="Text_20_body"><text:span text:style-name="Strong_20_Emphasis">Purpose</text:span></text:p>
      <text:p text:style-name="Text_20_body">Lock a segment in place in physical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LOCK<text:span text:style-name="highlight_br0">(</text:span>usSel<text:span text:style-name="highlight_sy0">,</text:span> pulHandle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text:line-break/><text:span text:style-name="highlight_kw4">unsigned</text:span> <text:span text:style-name="highlight_kw4">long</text:span> far <text:span text:style-name="highlight_sy0">*</text:span> pulHandl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is the selector of the segment to be locked.   </text:p>
      <text:p text:style-name="Text_20_body"><text:span text:style-name="Emphasis">pulHandle</text:span> is a pointer to a double word which is filled in by the helper with the lock handl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PROTECTION_VIOLATION – the supplied address or selector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LOCK helper with the following assumptions: The lock is defined to be short term and will block until the segment is load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14:38</meta:creation-date>
    <dc:creator>Generated</dc:creator>
    <dc:date>2026-03-27T00::14:38</dc:date>
    <dc:language>en-US</dc:language>
    <meta:editing-cycles>1</meta:editing-cycles>
    <meta:editing-duration>PT0S</meta:editing-duration>
    <dc:title>en:ibm:ifs:mfsd-helpers:lock</dc:title>
  </office:meta>
</office:document-meta>
</file>