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helpers"/><text:bookmark-start text:name="__RefHeading___mini-fsd_helper_routines_1"/><text:bookmark-start text:name="mini-fsd_helper_routines"/>mini-FSD Helper Routines<text:bookmark-end text:name="__RefHeading___mini-fsd_helper_routines_1"/><text:bookmark-end text:name="mini-fsd_helper_routines"/></text:h>
      <text:p text:style-name="Text_20_body">The following table summaries the mini-FSD Helper Routine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D Helper             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callrm" text:style-name="Internet_20_link" text:visited-style-name="Visited_20_Internet_20_Link">MFSH_CALLRM</text:a>          </text:p>
          </table:table-cell>
          <table:table-cell office:value-type="string" table:style-name="tablecell">
            <text:p text:style-name="tablealignleft">Put machine in real mode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dovolio" text:style-name="Internet_20_link" text:visited-style-name="Visited_20_Internet_20_Link">MFSH_DOVOLIO</text:a>         </text:p>
          </table:table-cell>
          <table:table-cell office:value-type="string" table:style-name="tablecell">
            <text:p text:style-name="tablealignleft">Read sectors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interr" text:style-name="Internet_20_link" text:visited-style-name="Visited_20_Internet_20_Link">MFSH_INTERR</text:a>            </text:p>
          </table:table-cell>
          <table:table-cell office:value-type="string" table:style-name="tablecell">
            <text:p text:style-name="tablealignleft">Internal error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lock" text:style-name="Internet_20_link" text:visited-style-name="Visited_20_Internet_20_Link">MFSH_LOCK</text:a>               </text:p>
          </table:table-cell>
          <table:table-cell office:value-type="string" table:style-name="tablecell">
            <text:p text:style-name="tablealignleft">Lock segment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phystovirt" text:style-name="Internet_20_link" text:visited-style-name="Visited_20_Internet_20_Link">MFSH_PHYSTOVIRT</text:a>   </text:p>
          </table:table-cell>
          <table:table-cell office:value-type="string" table:style-name="tablecell">
            <text:p text:style-name="tablealignleft">Convert physical to virtual address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segalloc" text:style-name="Internet_20_link" text:visited-style-name="Visited_20_Internet_20_Link">MFSH_SEGALLOC</text:a>       </text:p>
          </table:table-cell>
          <table:table-cell office:value-type="string" table:style-name="tablecell">
            <text:p text:style-name="tablealignleft">Allocate a segment </text:p>
          </table:table-cell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segfree" text:style-name="Internet_20_link" text:visited-style-name="Visited_20_Internet_20_Link">MFSH_SEGFREE</text:a>          </text:p>
          </table:table-cell>
          <table:table-cell office:value-type="string" table:style-name="tablecell">
            <text:p text:style-name="tablealignleft">Free a segment </text:p>
          </table:table-cell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segrealloc" text:style-name="Internet_20_link" text:visited-style-name="Visited_20_Internet_20_Link">MFSH_SEGREALLOC</text:a>   </text:p>
          </table:table-cell>
          <table:table-cell office:value-type="string" table:style-name="tablecell">
            <text:p text:style-name="tablealignleft">Change segment size </text:p>
          </table:table-cell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setbtdrv" text:style-name="Internet_20_link" text:visited-style-name="Visited_20_Internet_20_Link">MFSH_SETBOOTDRIVE</text:a> </text:p>
          </table:table-cell>
          <table:table-cell office:value-type="string" table:style-name="tablecell">
            <text:p text:style-name="tablealignleft">Change boot drive number<text:line-break/>kept by the OS/2 kernel 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unlock" text:style-name="Internet_20_link" text:visited-style-name="Visited_20_Internet_20_Link">MFSH_UNLOCK</text:a>            </text:p>
          </table:table-cell>
          <table:table-cell office:value-type="string" table:style-name="tablecell">
            <text:p text:style-name="tablealignleft">Unlock a segment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unphtovirt" text:style-name="Internet_20_link" text:visited-style-name="Visited_20_Internet_20_Link">MFSH_UNPHYSTOVIRT</text:a> </text:p>
          </table:table-cell>
          <table:table-cell office:value-type="string" table:style-name="tablecell">
            <text:p text:style-name="tablealignleft">Mark completion of use of virtual address 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virt2phys" text:style-name="Internet_20_link" text:visited-style-name="Visited_20_Internet_20_Link">MFSH_VIRT2PHYS</text:a>        </text:p>
          </table:table-cell>
          <table:table-cell office:value-type="string" table:style-name="tablecell">
            <text:p text:style-name="tablealignleft">Convert virtual to physical address </text:p>
          </table:table-cell>
        </table:table-row>
      </table:table>
      <text:p text:style-name="Text_20_body">Table 4-2. Summary of mini-FSD Helpers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08:41</meta:creation-date>
    <dc:creator>Generated</dc:creator>
    <dc:date>2025-05-25T16::08:41</dc:date>
    <dc:language>en-US</dc:language>
    <meta:editing-cycles>1</meta:editing-cycles>
    <meta:editing-duration>PT0S</meta:editing-duration>
    <dc:title>en:ibm:ifs:mfsd-helpers</dc:title>
  </office:meta>
</office:document-meta>
</file>