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yield"/><text:bookmark-start text:name="__RefHeading___fsh_yield_1"/><text:bookmark-start text:name="fsh_yield"/>FSH_YIELD<text:bookmark-end text:name="__RefHeading___fsh_yield_1"/><text:bookmark-end text:name="fsh_yield"/></text:h>
      <text:p text:style-name="Text_20_body"><text:span text:style-name="Strong_20_Emphasis">Purpose</text:span></text:p>
      <text:p text:style-name="Text_20_body">This function provides the mechanism for relinquishing the processor to higher priority thread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YIELD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SDs run under the 2 mS dispatch latency imposed on the OS/2 kernel, meaning that no more than 2 mS can be spent in an FSD without an explicit block or yield. <text:span text:style-name="Emphasis">FSH_YIELD</text:span> will test to see if another thread is runable at the current thread's priority or at a higher priority. If one exists, that thread will be given a chance to ru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7:44</meta:creation-date>
    <dc:creator>Generated</dc:creator>
    <dc:date>2026-03-27T01::37:44</dc:date>
    <dc:language>en-US</dc:language>
    <meta:editing-cycles>1</meta:editing-cycles>
    <meta:editing-duration>PT0S</meta:editing-duration>
    <dc:title>en:ibm:ifs:helpers:yield</dc:title>
  </office:meta>
</office:document-meta>
</file>