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tvol"/><text:bookmark-start text:name="__RefHeading___fsh_setvolume_1"/><text:bookmark-start text:name="fsh_setvolume"/>FSH_SETVOLUME<text:bookmark-end text:name="__RefHeading___fsh_setvolume_1"/><text:bookmark-end text:name="fsh_setvolume"/></text:h>
      <text:p text:style-name="Text_20_body"><text:span text:style-name="Strong_20_Emphasis">Purpose</text:span></text:p>
      <text:p text:style-name="Text_20_body">This function provides the mechanism for assuring that a desired volume is in a removable media drive before I/O is done to the driv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TVOLUME<text:span text:style-name="highlight_br0">(</text:span>hVPB <text:span text:style-name="highlight_sy0">,</text:span> fControl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Contro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volume handle for the source of I/O.   </text:p>
      <text:p text:style-name="Text_20_body"><text:span text:style-name="Emphasis">fControl</text:span> is the bit mask of pop-up control actions: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volume change pop-up desired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no volume change pop-up 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</text:p>
          </table:table-cell>
          <table:covered-table-cell/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VOLUME_CHANGED – is an indication that removable media volume change has occurred. </text:p>
        </text:list-item>
        <text:list-item>
          <text:p text:style-name="List_20_1_Content_Last"> ERROR_INVALID_PARAMETER – the fControl flag word has reserved bits on. </text:p>
        </text:list-item>
      </text:list>
      <text:p text:style-name="Text_20_body"><text:span text:style-name="Strong_20_Emphasis">Remarks</text:span></text:p>
      <text:p text:style-name="Text_20_body">This routine is used by the <text:span text:style-name="Emphasis">FSH_CALLDRIVER</text:span> routine to insure that the desired volume is in a removable media drive. FSDs can use it for the same purpose.   </text:p>
      <text:p text:style-name="Text_20_body"><text:span text:style-name="Emphasis">FSH_SETVOLUM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3::30:11</meta:creation-date>
    <dc:creator>Generated</dc:creator>
    <dc:date>2025-05-30T03::30:11</dc:date>
    <dc:language>en-US</dc:language>
    <meta:editing-cycles>1</meta:editing-cycles>
    <meta:editing-duration>PT0S</meta:editing-duration>
    <dc:title>en:ibm:ifs:helpers:setvol</dc:title>
  </office:meta>
</office:document-meta>
</file>