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grealloc"/><text:bookmark-start text:name="__RefHeading___fsh_segrealloc_1"/><text:bookmark-start text:name="fsh_segrealloc"/>FSH_SEGREALLOC<text:bookmark-end text:name="__RefHeading___fsh_segrealloc_1"/><text:bookmark-end text:name="fsh_segrealloc"/></text:h>
      <text:p text:style-name="Text_20_body"><text:span text:style-name="Strong_20_Emphasis">Purpose</text:span></text:p>
      <text:p text:style-name="Text_20_body">This function changes the size of a segment previously allocated with <text:span text:style-name="Emphasis">FSH_SEGALLOC</text:span> or loaded as part of the FSD imag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GREALLOC<text:span text:style-name="highlight_br0">(</text:span>sel<text:span text:style-name="highlight_sy0">,</text:span> cbSeg<text:span text:style-name="highlight_br0">)</text:span><text:line-break/> <text:line-break/><text:span text:style-name="highlight_kw4">unsigned</text:span> <text:span text:style-name="highlight_kw4">short</text:span> sel<text:span text:style-name="highlight_sy0">;</text:span><text:line-break/><text:span text:style-name="highlight_kw4">unsigned</text:span> <text:span text:style-name="highlight_kw4">long</text:span> cbSe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el</text:span> is the selector to be changed.   </text:p>
      <text:p text:style-name="Text_20_body"><text:span text:style-name="Emphasis">cbSeg</text:span> is the new size to set for the segmen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NOT_ENOUGH_MEMORY – too much memory is allocated. </text:p>
        </text:list-item>
        <text:list-item>
          <text:p text:style-name="List_20_1_Content_Last"> ERROR_INVALID_ACCESS – the selector is invalid </text:p>
        </text:list-item>
      </text:list>
      <text:p text:style-name="Text_20_body"><text:span text:style-name="Strong_20_Emphasis">Remarks</text:span></text:p>
      <text:p text:style-name="Text_20_body">The segment may be grown or shrunk. The segment may be moved in the process. When grown, the extra space is uninitialized.   </text:p>
      <text:p text:style-name="Text_20_body"><text:span text:style-name="Emphasis">FSH_SEGREALLOC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18::23:04</meta:creation-date>
    <dc:creator>Generated</dc:creator>
    <dc:date>2025-05-27T18::23:04</dc:date>
    <dc:language>en-US</dc:language>
    <meta:editing-cycles>1</meta:editing-cycles>
    <meta:editing-duration>PT0S</meta:editing-duration>
    <dc:title>en:ibm:ifs:helpers:segrealloc</dc:title>
  </office:meta>
</office:document-meta>
</file>