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qsysinfo"/><text:bookmark-start text:name="__RefHeading___fsh_qsysinfo_1"/><text:bookmark-start text:name="fsh_qsysinfo"/>FSH_QSYSINFO<text:bookmark-end text:name="__RefHeading___fsh_qsysinfo_1"/><text:bookmark-end text:name="fsh_qsysinfo"/></text:h>
      <text:p text:style-name="Text_20_body"><text:span text:style-name="Strong_20_Emphasis">Purpose</text:span></text:p>
      <text:p text:style-name="Text_20_body">This function queries the system about dynamic system variables and static system variables not returned by <text:span text:style-name="Emphasis">DosQSysInfo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QSYSINFO<text:span text:style-name="highlight_br0">(</text:span>index<text:span text:style-name="highlight_sy0">,</text:span> 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index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index</text:span> is the variable to return.   </text:p>
      <text:p text:style-name="Text_20_body"><text:span text:style-name="Emphasis">index</text:span> == 1 indicates maximum sector size.   </text:p>
      <text:p text:style-name="Text_20_body"><text:span text:style-name="Emphasis">index</text:span> == 2 indicates process identity. The data returned will be as follows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<text:span text:style-name="highlight_br0">{</text:span><text:line-break/><text:s text:c="4"/><text:span text:style-name="highlight_kw4">unsigned</text:span> <text:span text:style-name="highlight_kw4">short</text:span> PID<text:span text:style-name="highlight_sy0">;</text:span><text:line-break/><text:s text:c="4"/><text:span text:style-name="highlight_kw4">unsigned</text:span> <text:span text:style-name="highlight_kw4">short</text:span> UID<text:span text:style-name="highlight_sy0">;</text:span><text:line-break/><text:s text:c="4"/><text:span text:style-name="highlight_kw4">unsigned</text:span> <text:span text:style-name="highlight_kw4">short</text:span> PDB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Emphasis">index</text:span> == 3 indicates absolute thread number for the current thread. This will be returned in an unsigned short field.   </text:p>
      <text:p text:style-name="Text_20_body"><text:span text:style-name="Emphasis">index</text:span> == 4 indicates verify on write flag for the process. This will be returned in an unsigned char (byte) field. Zero means verify is off, non-zero means it is on.   </text:p>
      <text:p text:style-name="Text_20_body"><text:span text:style-name="Emphasis">pData</text:span> is the long address to the data area.   </text:p>
      <text:p text:style-name="Text_20_body"><text:span text:style-name="Emphasis">cbData</text:span> is the length of the data area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PARAMETER – the index is invalid. </text:p>
        </text:list-item>
        <text:list-item>
          <text:p text:style-name="List_20_1_Content_Last"> ERROR_BUFFER_OVERFLOW  – the specified buffer is too short for the returned data. </text:p>
        </text:list-item>
      </text:list>
      <text:p text:style-name="Text_20_body"><text:span text:style-name="Strong_20_Emphasis">Remarks</text:span>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02::26:08</meta:creation-date>
    <dc:creator>Generated</dc:creator>
    <dc:date>2026-02-14T02::26:08</dc:date>
    <dc:language>en-US</dc:language>
    <meta:editing-cycles>1</meta:editing-cycles>
    <meta:editing-duration>PT0S</meta:editing-duration>
    <dc:title>en:ibm:ifs:helpers:qsysinfo</dc:title>
  </office:meta>
</office:document-meta>
</file>