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iscurdirpref"/><text:bookmark-start text:name="__RefHeading___fsh_iscurdirprefix_1"/><text:bookmark-start text:name="fsh_iscurdirprefix"/>FSH_ISCURDIRPREFIX<text:bookmark-end text:name="__RefHeading___fsh_iscurdirprefix_1"/><text:bookmark-end text:name="fsh_iscurdirprefix"/></text:h>
      <text:p text:style-name="Text_20_body"><text:span text:style-name="Strong_20_Emphasis">Purpose</text:span></text:p>
      <text:p text:style-name="Text_20_body">This function allows FSDs to disallow any modification of any directory that is either a current directory of some process or the parent of any current directory of some process. This is necessary because the kernel manages the text of each current directory for each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ISCURDIRPREFIX<text:span text:style-name="highlight_br0">(</text:span>pName<text:span text:style-name="highlight_br0">)</text:span><text:line-break/> <text:line-break/><text:span text:style-name="highlight_kw4">char</text:span> far <text:span text:style-name="highlight_sy0">*</text:span> pMsg<text:span text:style-name="highlight_sy0">;</text:span></text:p>
          </table:table-cell>
        </table:table-row>
      </table:table>
      <text:p text:style-name="Text_20_body"><text:span text:style-name="Strong_20_Emphasis">Where</text:span></text:p>
      <text:p text:style-name="Text_20_body"><text:span text:style-name="Emphasis">pName</text:span> is a pointer to the path name.   </text:p>
      <text:p text:style-name="Text_20_body">The name must be in canonical form, that is, no '.' or '..' components, uppercase, no meta characters, and full path name specifi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CURRENT_DIRECTORY – the specified path is a prefix of or is equal to the current directory of some process.   </text:p>
        </text:list-item>
      </text:list>
      <text:p text:style-name="Text_20_body">If the current directory is the root and the path name is “d:\”, ERROR_CURRENT_DIRECTORY will be returned. </text:p>
      <text:p text:style-name="Text_20_body"><text:span text:style-name="Strong_20_Emphasis">Remarks</text:span></text:p>
      <text:p text:style-name="Text_20_body"><text:span text:style-name="Emphasis">FSH_ISCURDIRPREFIX</text:span> takes the supplied path name, enumerates all current directories in use, and tests to see if the specified path name is a prefix or is equal to some current directory.   </text:p>
      <text:p text:style-name="Text_20_body"><text:span text:style-name="Emphasis">FSH_ISCURDIRPREFIX</text:span> may block.   </text:p>
      <text:p text:style-name="Text_20_body">Note: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3::57:18</meta:creation-date>
    <dc:creator>Generated</dc:creator>
    <dc:date>2025-05-29T03::57:18</dc:date>
    <dc:language>en-US</dc:language>
    <meta:editing-cycles>1</meta:editing-cycles>
    <meta:editing-duration>PT0S</meta:editing-duration>
    <dc:title>en:ibm:ifs:helpers:iscurdirpref</dc:title>
  </office:meta>
</office:document-meta>
</file>