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boost"/><text:bookmark-start text:name="__RefHeading___fsh_ioboost_1"/><text:bookmark-start text:name="fsh_ioboost"/>FSH_IOBOOST<text:bookmark-end text:name="__RefHeading___fsh_ioboost_1"/><text:bookmark-end text:name="fsh_ioboost"/></text:h>
      <text:p text:style-name="Text_20_body"><text:span text:style-name="Strong_20_Emphasis">Purpose</text:span></text:p>
      <text:p text:style-name="Text_20_body">This function allows an FSD to boost the current thread's I/O priority after a I/O reque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OBOOST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IOBOOST</text:span> will not bloc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18::57:53</meta:creation-date>
    <dc:creator>Generated</dc:creator>
    <dc:date>2026-02-20T18::57:53</dc:date>
    <dc:language>en-US</dc:language>
    <meta:editing-cycles>1</meta:editing-cycles>
    <meta:editing-duration>PT0S</meta:editing-duration>
    <dc:title>en:ibm:ifs:helpers:ioboost</dc:title>
  </office:meta>
</office:document-meta>
</file>