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volparm"/><text:bookmark-start text:name="__RefHeading___fsh_getvolparm_1"/><text:bookmark-start text:name="fsh_getvolparm"/>FSH_GETVOLPARM<text:bookmark-end text:name="__RefHeading___fsh_getvolparm_1"/><text:bookmark-end text:name="fsh_getvolparm"/></text:h>
      <text:p text:style-name="Text_20_body"><text:span text:style-name="Strong_20_Emphasis">Purpose</text:span></text:p>
      <text:p text:style-name="Text_20_body">This function allows an FSD to retrieve file-system-independent and file-system-dependent data from a VPB. Since the FS router passes in a VPB handle, individual FSDs need to map the handle into pointers to the relevant por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GETVOLPARM<text:span text:style-name="highlight_br0">(</text:span>hVPB<text:span text:style-name="highlight_sy0">,</text:span> ppVPBfsi<text:span text:style-name="highlight_sy0">,</text:span> ppVPBfsd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struc vpfsi far <text:span text:style-name="highlight_sy0">*</text:span> far <text:span text:style-name="highlight_sy0">*</text:span> ppVPBfsi<text:span text:style-name="highlight_sy0">;</text:span><text:line-break/>struc vpfsd far <text:span text:style-name="highlight_sy0">*</text:span> far <text:span text:style-name="highlight_sy0">*</text:span> ppVPB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of interest.   </text:p>
      <text:p text:style-name="Text_20_body"><text:span text:style-name="Emphasis">ppVPBfsi</text:span> indicates the location where the pointer to file-system-independent data is stored.   </text:p>
      <text:p text:style-name="Text_20_body"><text:span text:style-name="Emphasis">ppVPBfsd</text:span> indicates the location where the pointer to file-system-dependent data is stored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GETVOLPARM</text:span> will not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03::56:48</meta:creation-date>
    <dc:creator>Generated</dc:creator>
    <dc:date>2026-02-21T03::56:48</dc:date>
    <dc:language>en-US</dc:language>
    <meta:editing-cycles>1</meta:editing-cycles>
    <meta:editing-duration>PT0S</meta:editing-duration>
    <dc:title>en:ibm:ifs:helpers:getvolparm</dc:title>
  </office:meta>
</office:document-meta>
</file>