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dovolio2"/><text:bookmark-start text:name="__RefHeading___fsh_dovolio2_1"/><text:bookmark-start text:name="fsh_dovolio2"/>FSH_DOVOLIO2<text:bookmark-end text:name="__RefHeading___fsh_dovolio2_1"/><text:bookmark-end text:name="fsh_dovolio2"/></text:h>
      <text:p text:style-name="Text_20_body"><text:span text:style-name="Strong_20_Emphasis">Purpose</text:span></text:p>
      <text:p text:style-name="Text_20_body">This function is an FSD call that controls device driver operation independently from I/O operation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DOVOLIO2<text:span text:style-name="highlight_br0">(</text:span>hDev<text:span text:style-name="highlight_sy0">,</text:span> sfn<text:span text:style-name="highlight_sy0">,</text:span> cat<text:span text:style-name="highlight_sy0">,</text:span> func<text:span text:style-name="highlight_sy0">,</text:span> pParm<text:span text:style-name="highlight_sy0">,</text:span> cbParm<text:span text:style-name="highlight_sy0">,</text:span> pData<text:span text:style-name="highlight_sy0">,</text:span><text:line-break/><text:s text:c="28"/>cbData<text:span text:style-name="highlight_br0">)</text:span><text:line-break/> <text:line-break/><text:span text:style-name="highlight_kw4">unsigned</text:span> <text:span text:style-name="highlight_kw4">long</text:span> hDev<text:span text:style-name="highlight_sy0">;</text:span><text:line-break/><text:span text:style-name="highlight_kw4">unsigned</text:span> <text:span text:style-name="highlight_kw4">short</text:span> sfn<text:span text:style-name="highlight_sy0">;</text:span><text:line-break/><text:span text:style-name="highlight_kw4">unsigned</text:span> <text:span text:style-name="highlight_kw4">short</text:span> cat<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cbParm<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p>
          </table:table-cell>
        </table:table-row>
      </table:table>
      <text:p text:style-name="Text_20_body"><text:span text:style-name="Strong_20_Emphasis">Where</text:span></text:p>
      <text:p text:style-name="Text_20_body"><text:span text:style-name="Emphasis">hDev</text:span> is the device handle obtained from VPB   </text:p>
      <text:p text:style-name="Text_20_body"><text:span text:style-name="Emphasis">sfn</text:span> is the system file number from the open instance that caused the <text:span text:style-name="Emphasis">FSH_DOVOLIO2</text:span> call.   </text:p>
      <text:p text:style-name="Text_20_body">This field should be passed unchanged from the <text:span text:style-name="Emphasis">sfi-selfsfn</text:span> field. It no open instance corresponds to this call, this field should be set to 0xFFFF.   </text:p>
      <text:p text:style-name="Text_20_body"><text:span text:style-name="Emphasis">cat</text:span> is the category of IOCTL to perform.   </text:p>
      <text:p text:style-name="Text_20_body"><text:span text:style-name="Emphasis">func</text:span> is the function within the category of IOCTL.   </text:p>
      <text:p text:style-name="Text_20_body"><text:span text:style-name="Emphasis">pParm</text:span> is the long address to the parameter area.   </text:p>
      <text:p text:style-name="Text_20_body"><text:span text:style-name="Emphasis">cbParm</text:span> is the length of the parameter area.   </text:p>
      <text:p text:style-name="Text_20_body"><text:span text:style-name="Emphasis">pData</text:span> is the long address to the data area.   </text:p>
      <text:p text:style-name="Text_20_body"><text:span text:style-name="Emphasis">cbData</text:span> is the length of the data area.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INVALID_FUNCTION – indicates the function supplied is incompatible with the category and the device handle supplied. </text:p>
        </text:list-item>
        <text:list-item>
          <text:p text:style-name="List_20_1_Content"> ERROR_INVALID_CATEGORY – indicates the category supplied is incompatible with the function and the device handle supplied. – </text:p>
        </text:list-item>
        <text:list-item>
          <text:p text:style-name="List_20_1_Content_Last"> Device-driver/device-manager errors listed /DDERR/ </text:p>
        </text:list-item>
      </text:list>
      <text:p text:style-name="Text_20_body"><text:span text:style-name="Strong_20_Emphasis">Remarks</text:span></text:p>
      <text:p text:style-name="Text_20_body">This routine supports volume management for IOCTL operations. Any errors are reported to the hard error daemon before returning to the FSD. Any retries indicated by the hard error daemon or actions indicated by <text:span text:style-name="Emphasis">DosError</text:span> are done within the call to <text:span text:style-name="Emphasis">FSH_DOVOLIO2</text:span>.   </text:p>
      <text:p text:style-name="Text_20_body">The purpose of this routine is to enable volume tracking with IOCTLs. It is not available at the API level.   </text:p>
      <text:p text:style-name="Text_20_body"><text:span text:style-name="Emphasis">FSH_DOVOLIO2</text:span> may block.   </text:p>
      <text:p text:style-name="Text_20_body">System does normal volume checking for this request.   </text:p>
      <text:p text:style-name="Text_20_body"><text:span text:style-name="Strong_20_Emphasis">Note</text:span>: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9T14::14:27</meta:creation-date>
    <dc:creator>Generated</dc:creator>
    <dc:date>2026-02-09T14::14:27</dc:date>
    <dc:language>en-US</dc:language>
    <meta:editing-cycles>1</meta:editing-cycles>
    <meta:editing-duration>PT0S</meta:editing-duration>
    <dc:title>en:ibm:ifs:helpers:dovolio2</dc:title>
  </office:meta>
</office:document-meta>
</file>