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xms:api:09"/>Note: This API call is for DOS and Win16 personality only. Use <text:a xlink:type="simple" xlink:href="http://185.82.219.184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ah_09h_1"/><text:bookmark-start text:name="ah_09h"/>AH=09H<text:bookmark-end text:name="__RefHeading___ah_09h_1"/><text:bookmark-end text:name="ah_09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2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p text:style-name="Text_20_body">none</text:p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AH = 09h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h text:style-name="Heading_20_2" text:outline-level="2"><text:bookmark-start text:name="__RefHeading___see_also_8"/><text:bookmark-start text:name="see_also"/>See also<text:bookmark-end text:name="__RefHeading___see_also_8"/><text:bookmark-end text:name="see_also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27T04::12:38</meta:creation-date>
    <dc:creator>Generated</dc:creator>
    <dc:date>2026-03-27T04::12:38</dc:date>
    <dc:language>en-US</dc:language>
    <meta:editing-cycles>1</meta:editing-cycles>
    <meta:editing-duration>PT0S</meta:editing-duration>
    <dc:title>en:docs:xms:api:09</dc:title>
  </office:meta>
</office:document-meta>
</file>