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quest High Memory Area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DX = Space needed in the HMA by the caller in bytes (if the caller is a TSR or device driver), DX = FFFFh (if the caller is an application program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X = 0001h if the HMA is assigned to the caller, 0000h otherwise<text:line-break/>BL = Error cod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3:18</meta:creation-date>
    <dc:creator>Generated</dc:creator>
    <dc:date>2026-03-27T04::13:18</dc:date>
    <dc:language>en-US</dc:language>
    <meta:editing-cycles>1</meta:editing-cycles>
    <meta:editing-duration>PT0S</meta:editing-duration>
    <dc:title>en:docs:xms:api:01</dc:title>
  </office:meta>
</office:document-meta>
</file>