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she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/text:p>
          </table:table-cell>
          <table:table-cell office:value-type="string" table:style-name="tablecell">
            <text:p text:style-name="tablealignleft"> Open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createkey" text:style-name="Internet_20_link" text:visited-style-name="Visited_20_Internet_20_Link">RegCreateKey</text:a> </text:p>
          </table:table-cell>
          <table:table-cell office:value-type="string" table:style-name="tablecell">
            <text:p text:style-name="tablealignleft"> Create or open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closekey" text:style-name="Internet_20_link" text:visited-style-name="Visited_20_Internet_20_Link">RegCloseKey</text:a> </text:p>
          </table:table-cell>
          <table:table-cell office:value-type="string" table:style-name="tablecell">
            <text:p text:style-name="tablealignleft"> Close a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deletekey" text:style-name="Internet_20_link" text:visited-style-name="Visited_20_Internet_20_Link">RegDeleteKey</text:a> </text:p>
          </table:table-cell>
          <table:table-cell office:value-type="string" table:style-name="tablecell">
            <text:p text:style-name="tablealignleft"> Delete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setvalue" text:style-name="Internet_20_link" text:visited-style-name="Visited_20_Internet_20_Link">RegSetValue</text:a> </text:p>
          </table:table-cell>
          <table:table-cell office:value-type="string" table:style-name="tablecell">
            <text:p text:style-name="tablealignleft"> Associate a text string with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queryvalue" text:style-name="Internet_20_link" text:visited-style-name="Visited_20_Internet_20_Link">RegQueryValue</text:a> </text:p>
          </table:table-cell>
          <table:table-cell office:value-type="string" table:style-name="tablecell">
            <text:p text:style-name="tablealignleft"> Retrieve the text string associated with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enumkey" text:style-name="Internet_20_link" text:visited-style-name="Visited_20_Internet_20_Link">RegEnumKey</text:a> </text:p>
          </table:table-cell>
          <table:table-cell office:value-type="string" table:style-name="tablecell">
            <text:p text:style-name="tablealignleft"> Enumerate the subkeys of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wep" text:style-name="Internet_20_link" text:visited-style-name="Visited_20_Internet_20_Link">WEP</text:a> </text:p>
          </table:table-cell>
          <table:table-cell office:value-type="string" table:style-name="tablecell">
            <text:p text:style-name="tablealignleft"> DLL Exit procedure </text:p>
          </table:table-cell>
          <table:table-cell office:value-type="string" table:style-name="tablecell">
            <text:p text:style-name="tablealignleft"> Done 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dragacceptfiles" text:style-name="Internet_20_link" text:visited-style-name="Visited_20_Internet_20_Link">DragAcceptFiles</text:a> </text:p>
          </table:table-cell>
          <table:table-cell office:value-type="string" table:style-name="tablecell">
            <text:p text:style-name="tablealignleft"> Register whether a given window accepts dropped fil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dragqueryfile" text:style-name="Internet_20_link" text:visited-style-name="Visited_20_Internet_20_Link">DragQueryFile</text:a> </text:p>
          </table:table-cell>
          <table:table-cell office:value-type="string" table:style-name="tablecell">
            <text:p text:style-name="tablealignleft"> Retrieve the number of dropped files and their filenam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dragfinish" text:style-name="Internet_20_link" text:visited-style-name="Visited_20_Internet_20_Link">DragFinish</text:a> </text:p>
          </table:table-cell>
          <table:table-cell office:value-type="string" table:style-name="tablecell">
            <text:p text:style-name="tablealignleft"> Release memory that Windows allocated for use in transferring filenames to the appl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dragquerypoint" text:style-name="Internet_20_link" text:visited-style-name="Visited_20_Internet_20_Link">DragQueryPoint</text:a> </text:p>
          </table:table-cell>
          <table:table-cell office:value-type="string" table:style-name="tablecell">
            <text:p text:style-name="tablealignleft"> Retrieve the window coordinates of the cursor when a file is dropp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shellexecute" text:style-name="Internet_20_link" text:visited-style-name="Visited_20_Internet_20_Link">ShellExecute</text:a> </text:p>
          </table:table-cell>
          <table:table-cell office:value-type="string" table:style-name="tablecell">
            <text:p text:style-name="tablealignleft"> Open or print the specified fil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findexecutable" text:style-name="Internet_20_link" text:visited-style-name="Visited_20_Internet_20_Link">FindExecutable</text:a> </text:p>
          </table:table-cell>
          <table:table-cell office:value-type="string" table:style-name="tablecell">
            <text:p text:style-name="tablealignleft"> Find and retrieve the executable filename that is associated with a specified filenam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shellabout" text:style-name="Internet_20_link" text:visited-style-name="Visited_20_Internet_20_Link">ShellAbout</text:a> </text:p>
          </table:table-cell>
          <table:table-cell office:value-type="string" table:style-name="tablecell">
            <text:p text:style-name="tablealignleft"> Show standard About dialo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3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aboutdlgproc" text:style-name="Internet_20_link" text:visited-style-name="Visited_20_Internet_20_Link">AboutDlgProc</text:a> </text:p>
          </table:table-cell>
          <table:table-cell office:value-type="string" table:style-name="tablecell">
            <text:p text:style-name="tablealignleft"> About Dialog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extracticon" text:style-name="Internet_20_link" text:visited-style-name="Visited_20_Internet_20_Link">ExtractIcon</text:a> </text:p>
          </table:table-cell>
          <table:table-cell office:value-type="string" table:style-name="tablecell">
            <text:p text:style-name="tablealignleft"> Retrieve the handle of an icon from a specified executable file, dynamic-link library (DLL), or icon fil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extractassociatedicon" text:style-name="Internet_20_link" text:visited-style-name="Visited_20_Internet_20_Link">ExtractAssociatedIcon</text:a> </text:p>
          </table:table-cell>
          <table:table-cell office:value-type="string" table:style-name="tablecell">
            <text:p text:style-name="tablealignleft"> Retrieve the handle of an icon associated with file typ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doenvironmentsubst" text:style-name="Internet_20_link" text:visited-style-name="Visited_20_Internet_20_Link">DoEnvironmentSubst</text:a> </text:p>
          </table:table-cell>
          <table:table-cell office:value-type="string" table:style-name="tablecell">
            <text:p text:style-name="tablealignleft"> Parse input string that contains references to one or more environment variables and replaces them with their valu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findenvironmentstring" text:style-name="Internet_20_link" text:visited-style-name="Visited_20_Internet_20_Link">FindEnvironmentString</text:a> </text:p>
          </table:table-cell>
          <table:table-cell office:value-type="string" table:style-name="tablecell">
            <text:p text:style-name="tablealignleft"> Return pointer into the DOS environmen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internalextracticon" text:style-name="Internet_20_link" text:visited-style-name="Visited_20_Internet_20_Link">InternalExtractIcon</text:a> </text:p>
          </table:table-cell>
          <table:table-cell office:value-type="string" table:style-name="tablecell">
            <text:p text:style-name="tablealignleft"> Retrieve handles of icons from EXE, DLL or ICO files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dllentrypoint" text:style-name="Internet_20_link" text:visited-style-name="Visited_20_Internet_20_Link">DLLEnt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istershellhook" text:style-name="Internet_20_link" text:visited-style-name="Visited_20_Internet_20_Link">RegisterShellHook</text:a> </text:p>
          </table:table-cell>
          <table:table-cell office:value-type="string" table:style-name="tablecell">
            <text:p text:style-name="tablealignleft"> Register system wide Shell Hook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shellhookproc" text:style-name="Internet_20_link" text:visited-style-name="Visited_20_Internet_20_Link">ShellHookProc</text:a> </text:p>
          </table:table-cell>
          <table:table-cell office:value-type="string" table:style-name="tablecell">
            <text:p text:style-name="tablealignleft"> Shell Hook procedur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4:54</meta:creation-date>
    <dc:creator>Generated</dc:creator>
    <dc:date>2026-03-27T01::24:54</dc:date>
    <dc:language>en-US</dc:language>
    <meta:editing-cycles>1</meta:editing-cycles>
    <meta:editing-duration>PT0S</meta:editing-duration>
    <dc:title>en:docs:win16:modules:shell</dc:title>
  </office:meta>
</office:document-meta>
</file>