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lzexpan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LZCOPY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LZOPEN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LZINIT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LZSEEK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LZREAD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LZCLOSE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LZSTART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COPYLZ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LZDONE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GETEXPANDED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22:50</meta:creation-date>
    <dc:creator>Generated</dc:creator>
    <dc:date>2026-03-27T17::22:50</dc:date>
    <dc:language>en-US</dc:language>
    <meta:editing-cycles>1</meta:editing-cycles>
    <meta:editing-duration>PT0S</meta:editing-duration>
    <dc:title>en:docs:win16:modules:lzexpand</dc:title>
  </office:meta>
</office:document-meta>
</file>