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185.82.219.184/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185.82.219.184/doku/doku.php?id=en:docs:win16:api:kernel"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185.82.219.184/doku/doku.php?id=en:docs:win16:api:kernel"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185.82.219.184/doku/doku.php?id=en:docs:win16:api:kernel"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185.82.219.184/doku/doku.php?id=en:docs:win16:api:kernel"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185.82.219.184/doku/doku.php?id=en:docs:win16:api:kernel"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185.82.219.184/doku/doku.php?id=en:docs:win16:api:kernel"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185.82.219.184/doku/doku.php?id=en:docs:win16:api:kernel"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a</text:p>
          </table:table-cell>
          <table:table-cell office:value-type="string" table:style-name="tablecell">
            <text:p text:style-name="tablealignleft"> <text:a xlink:type="simple" xlink:href="http://185.82.219.184/doku/doku.php?id=en:docs:win16:api:kernel"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b</text:p>
          </table:table-cell>
          <table:table-cell office:value-type="string" table:style-name="tablecell">
            <text:p text:style-name="tablealignleft"> <text:a xlink:type="simple" xlink:href="http://185.82.219.184/doku/doku.php?id=en:docs:win16:api:kernel" text:style-name="Internet_20_link" text:visited-style-name="Visited_20_Internet_20_Link">LOC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c</text:p>
          </table:table-cell>
          <table:table-cell office:value-type="string" table:style-name="tablecell">
            <text:p text:style-name="tablealignleft"> <text:a xlink:type="simple" xlink:href="http://185.82.219.184/doku/doku.php?id=en:docs:win16:api:kernel"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d</text:p>
          </table:table-cell>
          <table:table-cell office:value-type="string" table:style-name="tablecell">
            <text:p text:style-name="tablealignleft"> <text:a xlink:type="simple" xlink:href="http://185.82.219.184/doku/doku.php?id=en:docs:win16:api:kernel"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e</text:p>
          </table:table-cell>
          <table:table-cell office:value-type="string" table:style-name="tablecell">
            <text:p text:style-name="tablealignleft"> <text:a xlink:type="simple" xlink:href="http://185.82.219.184/doku/doku.php?id=en:docs:win16:api:kernel" text:style-name="Internet_20_link" text:visited-style-name="Visited_20_Internet_20_Link">LOC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f</text:p>
          </table:table-cell>
          <table:table-cell office:value-type="string" table:style-name="tablecell">
            <text:p text:style-name="tablealignleft"> <text:a xlink:type="simple" xlink:href="http://185.82.219.184/doku/doku.php?id=en:docs:win16:api:kernel" text:style-name="Internet_20_link" text:visited-style-name="Visited_20_Internet_20_Link">GLOB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185.82.219.184/doku/doku.php?id=en:docs:win16:api:kernel"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185.82.219.184/doku/doku.php?id=en:docs:win16:api:kernel"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185.82.219.184/doku/doku.php?id=en:docs:win16:api:kernel"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185.82.219.184/doku/doku.php?id=en:docs:win16:api:kernel"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185.82.219.184/doku/doku.php?id=en:docs:win16:api:kernel"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185.82.219.184/doku/doku.php?id=en:docs:win16:api:kernel" text:style-name="Internet_20_link" text:visited-style-name="Visited_20_Internet_20_Link">GLOB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185.82.219.184/doku/doku.php?id=en:docs:win16:api:kernel"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185.82.219.184/doku/doku.php?id=en:docs:win16:api:kernel"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185.82.219.184/doku/doku.php?id=en:docs:win16:api:kernel"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185.82.219.184/doku/doku.php?id=en:docs:win16:api:kernel"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d</text:p>
          </table:table-cell>
          <table:table-cell office:value-type="string" table:style-name="tablecell">
            <text:p text:style-name="tablealignleft"> <text:a xlink:type="simple" xlink:href="http://185.82.219.184/doku/doku.php?id=en:docs:win16:api:kernel"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e</text:p>
          </table:table-cell>
          <table:table-cell office:value-type="string" table:style-name="tablecell">
            <text:p text:style-name="tablealignleft"> <text:a xlink:type="simple" xlink:href="http://185.82.219.184/doku/doku.php?id=en:docs:win16:api:kernel"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185.82.219.184/doku/doku.php?id=en:docs:win16:api:kernel"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185.82.219.184/doku/doku.php?id=en:docs:win16:api:kernel"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d</text:p>
          </table:table-cell>
          <table:table-cell office:value-type="string" table:style-name="tablecell">
            <text:p text:style-name="tablealignleft"> <text:a xlink:type="simple" xlink:href="http://185.82.219.184/doku/doku.php?id=en:docs:win16:api:kernel"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e</text:p>
          </table:table-cell>
          <table:table-cell office:value-type="string" table:style-name="tablecell">
            <text:p text:style-name="tablealignleft"> <text:a xlink:type="simple" xlink:href="http://185.82.219.184/doku/doku.php?id=en:docs:win16:api:kernel"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f</text:p>
          </table:table-cell>
          <table:table-cell office:value-type="string" table:style-name="tablecell">
            <text:p text:style-name="tablealignleft"> <text:a xlink:type="simple" xlink:href="http://185.82.219.184/doku/doku.php?id=en:docs:win16:api:kernel"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185.82.219.184/doku/doku.php?id=en:docs:win16:api:kernel"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185.82.219.184/doku/doku.php?id=en:docs:win16:api:kernel" text:style-name="Internet_20_link" text:visited-style-name="Visited_20_Internet_20_Link">GETMODULEFI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185.82.219.184/doku/doku.php?id=en:docs:win16:api:kernel"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185.82.219.184/doku/doku.php?id=en:docs:win16:api:kernel"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185.82.219.184/doku/doku.php?id=en:docs:win16:api:kernel"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185.82.219.184/doku/doku.php?id=en:docs:win16:api:kernel"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185.82.219.184/doku/doku.php?id=en:docs:win16:api:kernel"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185.82.219.184/doku/doku.php?id=en:docs:win16:api:kernel"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185.82.219.184/doku/doku.php?id=en:docs:win16:api:kernel"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a</text:p>
          </table:table-cell>
          <table:table-cell office:value-type="string" table:style-name="tablecell">
            <text:p text:style-name="tablealignleft"> <text:a xlink:type="simple" xlink:href="http://185.82.219.184/doku/doku.php?id=en:docs:win16:api:kernel"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b</text:p>
          </table:table-cell>
          <table:table-cell office:value-type="string" table:style-name="tablecell">
            <text:p text:style-name="tablealignleft"> <text:a xlink:type="simple" xlink:href="http://185.82.219.184/doku/doku.php?id=en:docs:win16:api:kernel"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c</text:p>
          </table:table-cell>
          <table:table-cell office:value-type="string" table:style-name="tablecell">
            <text:p text:style-name="tablealignleft"> <text:a xlink:type="simple" xlink:href="http://185.82.219.184/doku/doku.php?id=en:docs:win16:api:kernel" text:style-name="Internet_20_link" text:visited-style-name="Visited_20_Internet_20_Link">FIND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d</text:p>
          </table:table-cell>
          <table:table-cell office:value-type="string" table:style-name="tablecell">
            <text:p text:style-name="tablealignleft"> <text:a xlink:type="simple" xlink:href="http://185.82.219.184/doku/doku.php?id=en:docs:win16:api:kernel"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e</text:p>
          </table:table-cell>
          <table:table-cell office:value-type="string" table:style-name="tablecell">
            <text:p text:style-name="tablealignleft"> <text:a xlink:type="simple" xlink:href="http://185.82.219.184/doku/doku.php?id=en:docs:win16:api:kernel"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f</text:p>
          </table:table-cell>
          <table:table-cell office:value-type="string" table:style-name="tablecell">
            <text:p text:style-name="tablealignleft"> <text:a xlink:type="simple" xlink:href="http://185.82.219.184/doku/doku.php?id=en:docs:win16:api:kernel"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185.82.219.184/doku/doku.php?id=en:docs:win16:api:kernel"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185.82.219.184/doku/doku.php?id=en:docs:win16:api:kernel"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185.82.219.184/doku/doku.php?id=en:docs:win16:api:kernel"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185.82.219.184/doku/doku.php?id=en:docs:win16:api:kernel" text:style-name="Internet_20_link" text:visited-style-name="Visited_20_Internet_20_Link">SETRESOURCEHANDLER</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185.82.219.184/doku/doku.php?id=en:docs:win16:api:kernel"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185.82.219.184/doku/doku.php?id=en:docs:win16:api:kernel"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185.82.219.184/doku/doku.php?id=en:docs:win16:api:kernel"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185.82.219.184/doku/doku.php?id=en:docs:win16:api:kernel"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185.82.219.184/doku/doku.php?id=en:docs:win16:api:kernel"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185.82.219.184/doku/doku.php?id=en:docs:win16:api:kernel"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a</text:p>
          </table:table-cell>
          <table:table-cell office:value-type="string" table:style-name="tablecell">
            <text:p text:style-name="tablealignleft"> <text:a xlink:type="simple" xlink:href="http://185.82.219.184/doku/doku.php?id=en:docs:win16:api:kernel"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d</text:p>
          </table:table-cell>
          <table:table-cell office:value-type="string" table:style-name="tablecell">
            <text:p text:style-name="tablealignleft"> <text:a xlink:type="simple" xlink:href="http://185.82.219.184/doku/doku.php?id=en:docs:win16:api:kernel"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e</text:p>
          </table:table-cell>
          <table:table-cell office:value-type="string" table:style-name="tablecell">
            <text:p text:style-name="tablealignleft"> <text:a xlink:type="simple" xlink:href="http://185.82.219.184/doku/doku.php?id=en:docs:win16:api:kernel"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f</text:p>
          </table:table-cell>
          <table:table-cell office:value-type="string" table:style-name="tablecell">
            <text:p text:style-name="tablealignleft"> <text:a xlink:type="simple" xlink:href="http://185.82.219.184/doku/doku.php?id=en:docs:win16:api:kernel"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185.82.219.184/doku/doku.php?id=en:docs:win16:api:kernel"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185.82.219.184/doku/doku.php?id=en:docs:win16:api:kernel"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185.82.219.184/doku/doku.php?id=en:docs:win16:api:kernel"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185.82.219.184/doku/doku.php?id=en:docs:win16:api:kernel"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185.82.219.184/doku/doku.php?id=en:docs:win16:api:kernel"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185.82.219.184/doku/doku.php?id=en:docs:win16:api:kernel"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185.82.219.184/doku/doku.php?id=en:docs:win16:api:kernel"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185.82.219.184/doku/doku.php?id=en:docs:win16:api:kernel"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185.82.219.184/doku/doku.php?id=en:docs:win16:api:kernel"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185.82.219.184/doku/doku.php?id=en:docs:win16:api:kernel"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a</text:p>
          </table:table-cell>
          <table:table-cell office:value-type="string" table:style-name="tablecell">
            <text:p text:style-name="tablealignleft"> <text:a xlink:type="simple" xlink:href="http://185.82.219.184/doku/doku.php?id=en:docs:win16:api:kernel"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b</text:p>
          </table:table-cell>
          <table:table-cell office:value-type="string" table:style-name="tablecell">
            <text:p text:style-name="tablealignleft"> <text:a xlink:type="simple" xlink:href="http://185.82.219.184/doku/doku.php?id=en:docs:win16:api:kernel"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c</text:p>
          </table:table-cell>
          <table:table-cell office:value-type="string" table:style-name="tablecell">
            <text:p text:style-name="tablealignleft"> <text:a xlink:type="simple" xlink:href="http://185.82.219.184/doku/doku.php?id=en:docs:win16:api:kernel"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d</text:p>
          </table:table-cell>
          <table:table-cell office:value-type="string" table:style-name="tablecell">
            <text:p text:style-name="tablealignleft"> <text:a xlink:type="simple" xlink:href="http://185.82.219.184/doku/doku.php?id=en:docs:win16:api:kernel"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5e</text:p>
          </table:table-cell>
          <table:table-cell office:value-type="string" table:style-name="tablecell">
            <text:p text:style-name="tablealignleft"> <text:a xlink:type="simple" xlink:href="http://185.82.219.184/doku/doku.php?id=en:docs:win16:api:kernel"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f</text:p>
          </table:table-cell>
          <table:table-cell office:value-type="string" table:style-name="tablecell">
            <text:p text:style-name="tablealignleft"> <text:a xlink:type="simple" xlink:href="http://185.82.219.184/doku/doku.php?id=en:docs:win16:api:kernel"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185.82.219.184/doku/doku.php?id=en:docs:win16:api:kernel"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185.82.219.184/doku/doku.php?id=en:docs:win16:api:kernel"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185.82.219.184/doku/doku.php?id=en:docs:win16:api:kernel"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185.82.219.184/doku/doku.php?id=en:docs:win16:api:kerne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185.82.219.184/doku/doku.php?id=en:docs:win16:api:kerne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185.82.219.184/doku/doku.php?id=en:docs:win16:api:kernel" text:style-name="Internet_20_link" text:visited-style-name="Visited_20_Internet_20_Link">GETCODE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a</text:p>
          </table:table-cell>
          <table:table-cell office:value-type="string" table:style-name="tablecell">
            <text:p text:style-name="tablealignleft"> <text:a xlink:type="simple" xlink:href="http://185.82.219.184/doku/doku.php?id=en:docs:win16:api:kernel"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b</text:p>
          </table:table-cell>
          <table:table-cell office:value-type="string" table:style-name="tablecell">
            <text:p text:style-name="tablealignleft"> <text:a xlink:type="simple" xlink:href="http://185.82.219.184/doku/doku.php?id=en:docs:win16:api:kernel"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6c</text:p>
          </table:table-cell>
          <table:table-cell office:value-type="string" table:style-name="tablecell">
            <text:p text:style-name="tablealignleft"> <text:a xlink:type="simple" xlink:href="http://185.82.219.184/doku/doku.php?id=en:docs:win16:api:kernel"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d</text:p>
          </table:table-cell>
          <table:table-cell office:value-type="string" table:style-name="tablecell">
            <text:p text:style-name="tablealignleft"> <text:a xlink:type="simple" xlink:href="http://185.82.219.184/doku/doku.php?id=en:docs:win16:api:kernel"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f</text:p>
          </table:table-cell>
          <table:table-cell office:value-type="string" table:style-name="tablecell">
            <text:p text:style-name="tablealignleft"> <text:a xlink:type="simple" xlink:href="http://185.82.219.184/doku/doku.php?id=en:docs:win16:api:kernel"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185.82.219.184/doku/doku.php?id=en:docs:win16:api:kernel"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185.82.219.184/doku/doku.php?id=en:docs:win16:api:kernel"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185.82.219.184/doku/doku.php?id=en:docs:win16:api:kernel" text:style-name="Internet_20_link" text:visited-style-name="Visited_20_Internet_20_Link">LOCALSHR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7f</text:p>
          </table:table-cell>
          <table:table-cell office:value-type="string" table:style-name="tablecell">
            <text:p text:style-name="tablealignleft"> <text:a xlink:type="simple" xlink:href="http://185.82.219.184/doku/doku.php?id=en:docs:win16:api:kernel"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185.82.219.184/doku/doku.php?id=en:docs:win16:api:kernel"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185.82.219.184/doku/doku.php?id=en:docs:win16:api:kernel"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185.82.219.184/doku/doku.php?id=en:docs:win16:api:kernel"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185.82.219.184/doku/doku.php?id=en:docs:win16:api:kernel"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185.82.219.184/doku/doku.php?id=en:docs:win16:api:kernel"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185.82.219.184/doku/doku.php?id=en:docs:win16:api:kernel"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185.82.219.184/doku/doku.php?id=en:docs:win16:api:kernel"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185.82.219.184/doku/doku.php?id=en:docs:win16:api:kernel"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185.82.219.184/doku/doku.php?id=en:docs:win16:api:kernel"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a</text:p>
          </table:table-cell>
          <table:table-cell office:value-type="string" table:style-name="tablecell">
            <text:p text:style-name="tablealignleft"> <text:a xlink:type="simple" xlink:href="http://185.82.219.184/doku/doku.php?id=en:docs:win16:api:kernel"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185.82.219.184/doku/doku.php?id=en:docs:win16:api:kernel"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185.82.219.184/doku/doku.php?id=en:docs:win16:api:kernel"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a</text:p>
          </table:table-cell>
          <table:table-cell office:value-type="string" table:style-name="tablecell">
            <text:p text:style-name="tablealignleft"> <text:a xlink:type="simple" xlink:href="http://185.82.219.184/doku/doku.php?id=en:docs:win16:api:kernel"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c</text:p>
          </table:table-cell>
          <table:table-cell office:value-type="string" table:style-name="tablecell">
            <text:p text:style-name="tablealignleft"> <text:a xlink:type="simple" xlink:href="http://185.82.219.184/doku/doku.php?id=en:docs:win16:api:kernel"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a3</text:p>
          </table:table-cell>
          <table:table-cell office:value-type="string" table:style-name="tablecell">
            <text:p text:style-name="tablealignleft"> <text:a xlink:type="simple" xlink:href="http://185.82.219.184/doku/doku.php?id=en:docs:win16:api:kernel"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a4</text:p>
          </table:table-cell>
          <table:table-cell office:value-type="string" table:style-name="tablecell">
            <text:p text:style-name="tablealignleft"> <text:a xlink:type="simple" xlink:href="http://185.82.219.184/doku/doku.php?id=en:docs:win16:api:kernel"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a6</text:p>
          </table:table-cell>
          <table:table-cell office:value-type="string" table:style-name="tablecell">
            <text:p text:style-name="tablealignleft"> <text:a xlink:type="simple" xlink:href="http://185.82.219.184/doku/doku.php?id=en:docs:win16:api:kernel"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a9</text:p>
          </table:table-cell>
          <table:table-cell office:value-type="string" table:style-name="tablecell">
            <text:p text:style-name="tablealignleft"> <text:a xlink:type="simple" xlink:href="http://185.82.219.184/doku/doku.php?id=en:docs:win16:api:kernel"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aa</text:p>
          </table:table-cell>
          <table:table-cell office:value-type="string" table:style-name="tablecell">
            <text:p text:style-name="tablealignleft"> <text:a xlink:type="simple" xlink:href="http://185.82.219.184/doku/doku.php?id=en:docs:win16:api:kernel" text:style-name="Internet_20_link" text:visited-style-name="Visited_20_Internet_20_Link">ALLOCCSTOD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ab</text:p>
          </table:table-cell>
          <table:table-cell office:value-type="string" table:style-name="tablecell">
            <text:p text:style-name="tablealignleft"> <text:a xlink:type="simple" xlink:href="http://185.82.219.184/doku/doku.php?id=en:docs:win16:api:kernel"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af</text:p>
          </table:table-cell>
          <table:table-cell office:value-type="string" table:style-name="tablecell">
            <text:p text:style-name="tablealignleft"> <text:a xlink:type="simple" xlink:href="http://185.82.219.184/doku/doku.php?id=en:docs:win16:api:kernel"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0</text:p>
          </table:table-cell>
          <table:table-cell office:value-type="string" table:style-name="tablecell">
            <text:p text:style-name="tablealignleft"> <text:a xlink:type="simple" xlink:href="http://185.82.219.184/doku/doku.php?id=en:docs:win16:api:kernel"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1</text:p>
          </table:table-cell>
          <table:table-cell office:value-type="string" table:style-name="tablecell">
            <text:p text:style-name="tablealignleft"> <text:a xlink:type="simple" xlink:href="http://185.82.219.184/doku/doku.php?id=en:docs:win16:api:kernel"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8</text:p>
          </table:table-cell>
          <table:table-cell office:value-type="string" table:style-name="tablecell">
            <text:p text:style-name="tablealignleft"> <text:a xlink:type="simple" xlink:href="http://185.82.219.184/doku/doku.php?id=en:docs:win16:api:kernel" text:style-name="Internet_20_link" text:visited-style-name="Visited_20_Internet_20_Link">GLOBALDO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9</text:p>
          </table:table-cell>
          <table:table-cell office:value-type="string" table:style-name="tablecell">
            <text:p text:style-name="tablealignleft"> <text:a xlink:type="simple" xlink:href="http://185.82.219.184/doku/doku.php?id=en:docs:win16:api:kernel" text:style-name="Internet_20_link" text:visited-style-name="Visited_20_Internet_20_Link">GLOBALDOS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a</text:p>
          </table:table-cell>
          <table:table-cell office:value-type="string" table:style-name="tablecell">
            <text:p text:style-name="tablealignleft"> <text:a xlink:type="simple" xlink:href="http://185.82.219.184/doku/doku.php?id=en:docs:win16:api:kernel" text:style-name="Internet_20_link" text:visited-style-name="Visited_20_Internet_20_Link">G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b</text:p>
          </table:table-cell>
          <table:table-cell office:value-type="string" table:style-name="tablecell">
            <text:p text:style-name="tablealignleft"> <text:a xlink:type="simple" xlink:href="http://185.82.219.184/doku/doku.php?id=en:docs:win16:api:kernel" text:style-name="Internet_20_link" text:visited-style-name="Visited_20_Internet_20_Link">S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c</text:p>
          </table:table-cell>
          <table:table-cell office:value-type="string" table:style-name="tablecell">
            <text:p text:style-name="tablealignleft"> <text:a xlink:type="simple" xlink:href="http://185.82.219.184/doku/doku.php?id=en:docs:win16:api:kernel" text:style-name="Internet_20_link" text:visited-style-name="Visited_20_Internet_20_Link">G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d</text:p>
          </table:table-cell>
          <table:table-cell office:value-type="string" table:style-name="tablecell">
            <text:p text:style-name="tablealignleft"> <text:a xlink:type="simple" xlink:href="http://185.82.219.184/doku/doku.php?id=en:docs:win16:api:kernel" text:style-name="Internet_20_link" text:visited-style-name="Visited_20_Internet_20_Link">S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f</text:p>
          </table:table-cell>
          <table:table-cell office:value-type="string" table:style-name="tablecell">
            <text:p text:style-name="tablealignleft"> <text:a xlink:type="simple" xlink:href="http://185.82.219.184/doku/doku.php?id=en:docs:win16:api:kernel"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0</text:p>
          </table:table-cell>
          <table:table-cell office:value-type="string" table:style-name="tablecell">
            <text:p text:style-name="tablealignleft"> <text:a xlink:type="simple" xlink:href="http://185.82.219.184/doku/doku.php?id=en:docs:win16:api:kernel"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4</text:p>
          </table:table-cell>
          <table:table-cell office:value-type="string" table:style-name="tablecell">
            <text:p text:style-name="tablealignleft"> <text:a xlink:type="simple" xlink:href="http://185.82.219.184/doku/doku.php?id=en:docs:win16:api:kernel"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5</text:p>
          </table:table-cell>
          <table:table-cell office:value-type="string" table:style-name="tablecell">
            <text:p text:style-name="tablealignleft"> <text:a xlink:type="simple" xlink:href="http://185.82.219.184/doku/doku.php?id=en:docs:win16:api:kernel"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c6</text:p>
          </table:table-cell>
          <table:table-cell office:value-type="string" table:style-name="tablecell">
            <text:p text:style-name="tablealignleft"> <text:a xlink:type="simple" xlink:href="http://185.82.219.184/doku/doku.php?id=en:docs:win16:api:kernel"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c7</text:p>
          </table:table-cell>
          <table:table-cell office:value-type="string" table:style-name="tablecell">
            <text:p text:style-name="tablealignleft"> <text:a xlink:type="simple" xlink:href="http://185.82.219.184/doku/doku.php?id=en:docs:win16:api:kernel"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c8</text:p>
          </table:table-cell>
          <table:table-cell office:value-type="string" table:style-name="tablecell">
            <text:p text:style-name="tablealignleft"> <text:a xlink:type="simple" xlink:href="http://185.82.219.184/doku/doku.php?id=en:docs:win16:api:kernel"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b</text:p>
          </table:table-cell>
          <table:table-cell office:value-type="string" table:style-name="tablecell">
            <text:p text:style-name="tablealignleft"> <text:a xlink:type="simple" xlink:href="http://185.82.219.184/doku/doku.php?id=en:docs:win16:api:kernel"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c</text:p>
          </table:table-cell>
          <table:table-cell office:value-type="string" table:style-name="tablecell">
            <text:p text:style-name="tablealignleft"> <text:a xlink:type="simple" xlink:href="http://185.82.219.184/doku/doku.php?id=en:docs:win16:api:kernel"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e</text:p>
          </table:table-cell>
          <table:table-cell office:value-type="string" table:style-name="tablecell">
            <text:p text:style-name="tablealignleft"> <text:a xlink:type="simple" xlink:href="http://185.82.219.184/doku/doku.php?id=en:docs:win16:api:kernel"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f</text:p>
          </table:table-cell>
          <table:table-cell office:value-type="string" table:style-name="tablecell">
            <text:p text:style-name="tablealignleft"> <text:a xlink:type="simple" xlink:href="http://185.82.219.184/doku/doku.php?id=en:docs:win16:api:kernel"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185.82.219.184/doku/doku.php?id=en:docs:win16:api:kernel"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185.82.219.184/doku/doku.php?id=en:docs:win16:api:kernel"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185.82.219.184/doku/doku.php?id=en:docs:win16:api:kernel"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185.82.219.184/doku/doku.php?id=en:docs:win16:api:kernel"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185.82.219.184/doku/doku.php?id=en:docs:win16:api:kernel"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185.82.219.184/doku/doku.php?id=en:docs:win16:api:kernel"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e</text:p>
          </table:table-cell>
          <table:table-cell office:value-type="string" table:style-name="tablecell">
            <text:p text:style-name="tablealignleft"> <text:a xlink:type="simple" xlink:href="http://185.82.219.184/doku/doku.php?id=en:docs:win16:api:kernel"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4f</text:p>
          </table:table-cell>
          <table:table-cell office:value-type="string" table:style-name="tablecell">
            <text:p text:style-name="tablealignleft"> <text:a xlink:type="simple" xlink:href="http://185.82.219.184/doku/doku.php?id=en:docs:win16:api:kernel"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185.82.219.184/doku/doku.php?id=en:docs:win16:api:kernel"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185.82.219.184/doku/doku.php?id=en:docs:win16:api:kernel"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b</text:p>
          </table:table-cell>
          <table:table-cell office:value-type="string" table:style-name="tablecell">
            <text:p text:style-name="tablealignleft"> <text:a xlink:type="simple" xlink:href="http://185.82.219.184/doku/doku.php?id=en:docs:win16:api:kernel"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c</text:p>
          </table:table-cell>
          <table:table-cell office:value-type="string" table:style-name="tablecell">
            <text:p text:style-name="tablealignleft"> <text:a xlink:type="simple" xlink:href="http://185.82.219.184/doku/doku.php?id=en:docs:win16:api:kernel"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d</text:p>
          </table:table-cell>
          <table:table-cell office:value-type="string" table:style-name="tablecell">
            <text:p text:style-name="tablealignleft"> <text:a xlink:type="simple" xlink:href="http://185.82.219.184/doku/doku.php?id=en:docs:win16:api:kernel"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e</text:p>
          </table:table-cell>
          <table:table-cell office:value-type="string" table:style-name="tablecell">
            <text:p text:style-name="tablealignleft"> <text:a xlink:type="simple" xlink:href="http://185.82.219.184/doku/doku.php?id=en:docs:win16:api:kernel"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185.82.219.184/doku/doku.php?id=en:docs:win16:api:kernel"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185.82.219.184/doku/doku.php?id=en:docs:win16:api:kernel"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185.82.219.184/doku/doku.php?id=en:docs:win16:api:kernel"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185.82.219.184/doku/doku.php?id=en:docs:win16:api:kernel"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SetPriority 1.03
AddFontResource 1.03
RemoveFontResource 1.03
LoadBitmap 1.03
LoadCursor 1.03
LoadIcon 1.03
LoadMenu 1.03
LoadString 1.03
LoadAccelerators 1.03
AnsiToOem 1.03
OemToAnsi 1.03
MAKEINTATOM 1.03 (Macro?)</text:p>
      <text:p text:style-name="Text_20_body">Module manager: 
GETVERSION
GETMODULEHANDLE
GETMODULEUSAGE
GETMODULEFILENAME
GETPROCADDRESS
MAKEPROCINSTANCE
FREEPROCINSTANCE
GETINSTANCEDATA
CATCH
THROW
GETCODEHANDLE
LOADLIBRARY
FREELIBRARY</text:p>
      <text:p text:style-name="Text_20_body">Memory Manager:
GlobalAlloc
GlobalCompact
GlobalDiscard
GlobalFree
GlobalLock
GlobalReAlloc
GlobalSize
GlobalUnlock
GlobalFlags
LocalAlloc
LocalCompact
LocalDiscard
LocalFree
LocalLock
LocalFreeze
LocalMelt
LocalReAlloc
LocalSize
LocalUnlock
LocalHandleDelta
LockData
UnlockData
LocalFlags</text:p>
      <text:p text:style-name="Text_20_body">Task Scheduler:
GetCurrentTask
Yield
SetPriority</text:p>
      <text:p text:style-name="Text_20_body">Resource Manager:
AddFontResource
RemoveFontResource
LoadBitmap
LoadCursor
LoadIcon
LoadMenu
LoadString
LoadAccelerators
FindResource
LoadResource
AllocResource
LockResource
FreeResource
AccessResource
SizeofResource
SetResourceHandler</text:p>
      <text:p text:style-name="Text_20_body">String Translation:
AnsiUpper
AnsiLower
AnsiNext
AnsiPrev</text:p>
      <text:p text:style-name="Text_20_body">Atom Manager:
InitAtomTable
AddAtom
DeleteAtom
FindAtom
GetAtomName</text:p>
      <text:p text:style-name="Text_20_body">Windows Initialization File:
GetProfilelnt
GetProfileString
WriteProfileString</text:p>
      <text:p text:style-name="Text_20_body">Debugging:
FatalExit</text:p>
      <text:p text:style-name="Text_20_body">File I/O:
OpenFile
GetTempFileName
GetTempDr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0::01:14</meta:creation-date>
    <dc:creator>Generated</dc:creator>
    <dc:date>2025-05-29T10::01:14</dc:date>
    <dc:language>en-US</dc:language>
    <meta:editing-cycles>1</meta:editing-cycles>
    <meta:editing-duration>PT0S</meta:editing-duration>
    <dc:title>en:docs:win16:modules:kernel</dc:title>
  </office:meta>
</office:document-meta>
</file>