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<text:bookmark text:name="en:docs:win16:modules:gdi"/> Ordinal </text:p>
          </table:table-cell>
          <table:table-cell office:value-type="string" table:style-name="tableheader" table:number-rows-spanned="2">
            <text:p text:style-name="Table_20_Heading"> Name </text:p>
          </table:table-cell>
          <table:table-cell office:value-type="string" table:style-name="tableheader" table:number-rows-spanned="2">
            <text:p text:style-name="Table_20_Heading"> Description </text:p>
          </table:table-cell>
          <table:table-cell office:value-type="string" table:style-name="tableheader" table:number-columns-spanned="3">
            <text:p text:style-name="Table_20_Heading"> Status </text:p>
          </table:table-cell>
          <table:covered-table-cell/>
          <table:covered-table-cell/>
          <table:table-cell office:value-type="string" table:style-name="tableheader" table:number-rows-spanned="2">
            <text:p text:style-name="Table_20_Heading"> Version </text:p>
          </table:table-cell>
        </table:table-row>
        <table:table-row>
          <table:table-cell office:value-type="string" table:style-name="tableheader">
            <text:p text:style-name="Table_20_Heading"> Real </text:p>
          </table:table-cell>
          <table:table-cell office:value-type="string" table:style-name="tableheader">
            <text:p text:style-name="Table_20_Heading"> Std </text:p>
          </table:table-cell>
          <table:table-cell office:value-type="string" table:style-name="tableheader">
            <text:p text:style-name="Table_20_Heading"> Enh </text:p>
          </table:table-cell>
        </table:table-row>
        <table:table-row>
          <table:table-cell office:value-type="string" table:style-name="tablecell">
            <text:p text:style-name="tablealignleft"> 000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ETBKCOLO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ETBKMOD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ETMAPMOD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ETROP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ETPOLYFILLMOD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ETSTRETCHBLTMOD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8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ETTEXTCHARACTEREXTRA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ETTEXTCOLO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ETTEXTJUSTIFICAT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ETWINDOWOR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2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ETWINDOWEX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3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ETVIEWPORTOR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4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ETVIEWPORTEX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5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OFFSETWINDOWOR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6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CALEWINDOWEX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7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OFFSETVIEWPORTOR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8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CALEVIEWPORTEX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9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LINETO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0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MOVETO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1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EXCLUDECLIPR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2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INTERSECTCLIPR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3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AR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4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ELLIPS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5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FLOODFILL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6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PI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7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RECTANG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8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ROUNDR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9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PATBL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0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AVED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1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ETPIXEL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2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OFFSETCLIP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3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TEXTOU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4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BITBL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5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TRETCHBL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6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POLYG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7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POLYLIN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8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ESCAP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9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RESTORED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0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FILL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1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FRAME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2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INVERT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3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PAINT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4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ELECTCLIP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5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ELECTOBJ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7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COMBINE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8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CREATEBITMAP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9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CREATEBITMAPINDIR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0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CREATEBRUSHINDIR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1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CREATECOMPATIBLEBITMAP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2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CREATECOMPATIBLED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4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CREATED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5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CREATEELLIPTIC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6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CREATEELLIPTICRGNINDIR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7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CREATEFO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8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CREATEFONTINDIR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9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CREATEHATCHBRUSH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0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CREATEPATTERNBRUSH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1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CREATEPE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2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CREATEPENINDIR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3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CREATEPOLYGON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4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CREATERECT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041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CREATERECTRGNINDIR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2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CREATESOLIDBRUSH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3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DPTOLP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4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DELETED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5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DELETEOBJ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6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ENUMFONT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7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ENUMOBJECT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8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EQUAL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a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BITMAPBIT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b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BKCOLO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c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BKMOD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d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CLIPBO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e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CURRENTPOSIT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f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DCOR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0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DEVICECAP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1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MAPMOD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2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OBJ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3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PIXEL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4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POLYFILLMOD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5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ROP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6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RELAB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7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STOCKOBJ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8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STRETCHBLTMOD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9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TEXTCHARACTEREXTRA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a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TEXTCOLO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b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TEXTEXTE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c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TEXTFAC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d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TEXTMETRIC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e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VIEWPORTEX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f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VIEWPORTOR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0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WINDOWEX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1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WINDOWOR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3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LPTODP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4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LINEDDA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5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OFFSET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7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PTVISIB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8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RECTVISIB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a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ETBITMAPBIT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7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ADDFONTRESOURC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b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PLAYMETAFI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c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METAFI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d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CREATEMETAFI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e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CLOSEMETAFI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f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DELETEMETAFI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0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MULDIV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4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ETENVIRONME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5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ENVIRONME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6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RGNBO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8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REMOVEFONTRESOURC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4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ETBRUSHOR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5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BRUSHOR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6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UNREALIZEOBJ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7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COPYMETAFI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9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CREATEI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a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NEARESTCOLO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b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QUERYABOR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c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CREATEDISCARDABLEBITMAP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f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METAFILEBIT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0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ETMETAFILEBIT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1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PTINREG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2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BITMAPDIMENS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3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ETBITMAPDIMENS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c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ETRECT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f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ENUMMETAFI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0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PLAYMETAFILERECORD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5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RECTINREG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1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ETBOUNDSR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2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BOUNDSR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4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ETMETAFILEBITSBETTE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9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DMBITBL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a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DMCOLORINFO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0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DMOUTPU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1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DMPIXEL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2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DMREALIZEOBJ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3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DMSTRBL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4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DMSCANL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0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OPENJOB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1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WRITESPOOL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3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CLOSEJOB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4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DELETEJOB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6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TARTSPOOLPAG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7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ENDSPOOLPAG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e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POOLFI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c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ENGINEENUMERATEFO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d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ENGINEDELETEFO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e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ENGINEREALIZEFO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f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ENGINEGETCHARWIDTH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ENGINESETFONTCONTEX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ENGINEGETGLYPHBMP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CHARABCWIDTH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OUTLINETEXTMETRIC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GLYPHOUTLIN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CREATESCALABLEFONTRESOURC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FONTDATA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9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RASTERIZERCAP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a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ENUMFONTFAMILIE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c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KERNINGPAIR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TEXTALI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a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ETTEXTALI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c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CHORD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d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ETMAPPERFLAG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e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CHARWIDTH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f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EXTTEXTOU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ASPECTRATIOFILTE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8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CREATEPALETT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b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PALETTEENTRIE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c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ETPALETTEENTRIE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e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UPDATECOLOR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f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ANIMATEPALETT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RESIZEPALETT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2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NEARESTPALETTEIND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4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EXTFLOODFILL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ETSYSTEMPALETTEUS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6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SYSTEMPALETTEUS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7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SYSTEMPALETTEENTRIE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8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RESETD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9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TARTDO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a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ENDDO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b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TARTPAG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c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ENDPAG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d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ETABORTPRO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e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ABORTDO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0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FASTWINDOWFRAM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a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ISVALIDMETAFI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7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TRETCHDIBIT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8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ETDIBIT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9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DIBIT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a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CREATEDIBITMAP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b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ETDIBITSTODEVIC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c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CREATEROUNDRECT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d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CREATEDIBPATTERNBRUSH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c2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POLYPOLYG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c3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CREATEPOLYPOLYGON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ce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ISGDIOBJ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1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RECTVISIBLE_EHH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4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BITMAPDIMENSION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5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BRUSHORG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6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CURRENTPOSITION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7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TEXTEXTENTPOI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8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VIEWPORTEXT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9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VIEWPORTORG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a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WINDOWEXT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b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WINDOWORG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c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OFFSETVIEWPORTORG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d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OFFSETWINDOWORG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e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ETBITMAPDIMENSION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f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ETVIEWPORTEXT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e0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ETVIEWPORTORG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e1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ETWINDOWEXT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e2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ETWINDOWORG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e3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MOVETO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e4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CALEVIEWPORTEXT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e5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SCALEWINDOWEXT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e6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en:start" text:style-name="Internet_20_link" text:visited-style-name="Visited_20_Internet_20_Link">GETASPECTRATIOFILTER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6::50:38</meta:creation-date>
    <dc:creator>Generated</dc:creator>
    <dc:date>2026-02-26T06::50:38</dc:date>
    <dc:language>en-US</dc:language>
    <meta:editing-cycles>1</meta:editing-cycles>
    <meta:editing-duration>PT0S</meta:editing-duration>
    <dc:title>en:docs:win16:modules:gdi</dc:title>
  </office:meta>
</office:document-meta>
</file>