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kernel:mapp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#en:docs:win16:kernel:mapping" text:style-name="Local_20_link" text:visited-style-name="Visited_20_Local_20_Link">Here</text:a> is a WLO to OS/2 API mapping draft</text:p>
      <text:p text:style-name="Text_20_body">Win16 to OS/2 API mapping draft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Win16 </text:p>
          </table:table-cell>
          <table:table-cell office:value-type="string" table:style-name="tableheader">
            <text:p text:style-name="Table_20_Heading"> OS/2 </text:p>
          </table:table-cell>
        </table:table-row>
        <table:table-row>
          <table:table-cell office:value-type="string" table:style-name="tablecell">
            <text:p text:style-name="tablealignleft"> 001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fatalexit" text:style-name="Internet_20_link" text:visited-style-name="Visited_20_Internet_20_Link">FATALEX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VERSION</text:a> </text:p>
          </table:table-cell>
          <table:table-cell office:value-type="string" table:style-name="tablecell">
            <text:p text:style-name="tablealignleft"> No eq </text:p>
          </table:table-cell>
        </table:table-row>
        <table:table-row>
          <table:table-cell office:value-type="string" table:style-name="tablecell">
            <text:p text:style-name="tablealignleft"> 004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LOCALINIT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dosgetinfoseg" text:style-name="Internet_20_link" text:visited-style-name="Visited_20_Internet_20_Link">DosGetInfoSeg</text:a> </text:p>
          </table:table-cell>
        </table:table-row>
        <table:table-row>
          <table:table-cell office:value-type="string" table:style-name="tablecell">
            <text:p text:style-name="tablealignleft"> 005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LOCALALLOC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dossuballoc" text:style-name="Internet_20_link" text:visited-style-name="Visited_20_Internet_20_Link">DosSubAlloc</text:a> </text:p>
          </table:table-cell>
        </table:table-row>
        <table:table-row>
          <table:table-cell office:value-type="string" table:style-name="tablecell">
            <text:p text:style-name="tablealignleft"> 006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LOCALRE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7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LOCALFREE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dossubfree" text:style-name="Internet_20_link" text:visited-style-name="Visited_20_Internet_20_Link">DosSubFree</text:a> </text:p>
          </table:table-cell>
        </table:table-row>
        <table:table-row>
          <table:table-cell office:value-type="string" table:style-name="tablecell">
            <text:p text:style-name="tablealignleft"> 008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LOCAL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9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LOCALUN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a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LOCALSIZ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b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LOCAL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c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LOCAL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d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LOCALCOMPAC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e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LOCALNOTIF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f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LOBALALLOC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dosallochuge" text:style-name="Internet_20_link" text:visited-style-name="Visited_20_Internet_20_Link">DosAllocHuge</text:a> </text:p>
          </table:table-cell>
        </table:table-row>
        <table:table-row>
          <table:table-cell office:value-type="string" table:style-name="tablecell">
            <text:p text:style-name="tablealignleft"> 010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LOBALREALLOC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dosreallochuge" text:style-name="Internet_20_link" text:visited-style-name="Visited_20_Internet_20_Link">DosReallocHuge</text:a> </text:p>
          </table:table-cell>
        </table:table-row>
        <table:table-row>
          <table:table-cell office:value-type="string" table:style-name="tablecell">
            <text:p text:style-name="tablealignleft"> 011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LOBALFREE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/text:p>
          </table:table-cell>
        </table:table-row>
        <table:table-row>
          <table:table-cell office:value-type="string" table:style-name="tablecell">
            <text:p text:style-name="tablealignleft"> 012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LOBALLOCK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doslockseg" text:style-name="Internet_20_link" text:visited-style-name="Visited_20_Internet_20_Link">DosLockSeg</text:a> </text:p>
          </table:table-cell>
        </table:table-row>
        <table:table-row>
          <table:table-cell office:value-type="string" table:style-name="tablecell">
            <text:p text:style-name="tablealignleft"> 013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LOBALUNLOCK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dosunlockseg" text:style-name="Internet_20_link" text:visited-style-name="Visited_20_Internet_20_Link">DosUnlockSeg</text:a> </text:p>
          </table:table-cell>
        </table:table-row>
        <table:table-row>
          <table:table-cell office:value-type="string" table:style-name="tablecell">
            <text:p text:style-name="tablealignleft"> 014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LOBALSIZE</text:a> </text:p>
          </table:table-cell>
          <table:table-cell office:value-type="string" table:style-name="tablecell">
            <text:p text:style-name="tablealignleft"> <text:a xlink:type="simple" xlink:href="http://185.82.219.184/doku/doku.php?id=en:docs:fapi:dossizeseg" text:style-name="Internet_20_link" text:visited-style-name="Visited_20_Internet_20_Link">DosSizeSeg</text:a> </text:p>
          </table:table-cell>
        </table:table-row>
        <table:table-row>
          <table:table-cell office:value-type="string" table:style-name="tablecell">
            <text:p text:style-name="tablealignleft"> 015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LOBAL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6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LOBAL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7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LOCKSEGM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8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UNLOCKSEGM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9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LOBALCOMPAC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d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YIEL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e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WAITEV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4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CURRENTTA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5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CURRENTPDB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d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LOADMODU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e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FREEMODU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f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MODULE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0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MODULEUSAG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1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MODULEFILENA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2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PROCADDRES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3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MAKEPROCINSTAN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4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FREEPROCINSTAN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6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INSTANCEDAT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7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CATCH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8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THROW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9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PROFILE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a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b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WRITE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c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FIND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d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LOAD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e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LOCK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f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FREE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0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ACCESS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1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SIZEOF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2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ALLOC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3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SETRESOURCEHANDL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4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INITATOMTAB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5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FINDAT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6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ADDAT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7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DELETEAT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8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ATOMNA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9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ATOM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a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OPENFI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d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AnsiNex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e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AnsiPrev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f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AnsiUpp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0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AnsiLow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1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_LCLO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2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_LRE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3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_LCREA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4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_LLSEE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5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_LOP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6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_LWRI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7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lstrcm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8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LSTRCP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9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LSTRCA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a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LSTRL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b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INITTA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c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TEMPDRIV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d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CODE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e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DEFINEHANDLETAB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f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LOADLIBR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0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FREELIBR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1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TEMPFILENA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4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VALIDATECODESEGMENT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6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DOS3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7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NETBIOS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8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CODEINF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a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SETSWAPAREASIZ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b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SETERRORMOD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c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SWITCHSTACKT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d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SWITCHSTACKBA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f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LOBALWIR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0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LOBALUNWIR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3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OUTPUTDEBUG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9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LOCALSHRIN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f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PRIVATEPROFILE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0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PRIVATE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1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WRITEPRIVATE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2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FILECD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3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DOSENVIRONM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4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WIN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6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WINDOWSDIRECTO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7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SYSTEMDIRECTO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8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DRIVETY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9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FATALAPPEX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a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HEAPSPAC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6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DIRECTEDYIEL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8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NUMTASK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a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LOBALNOTIF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c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LIMITEMSPAG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3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LOBALLRUOLDES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4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LOBALLRUNEWES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6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WINEXE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9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FREESPA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a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ALLOCCSTODSALIA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b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ALLOCDSTOCSALIA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f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ALLOCSELEC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0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FREESELEC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1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PRESTOCHANGOSELEC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8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LOBALDOS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9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LOBALDOSFRE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a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SELECTORBA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b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SETSELECTORBA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c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SELECTORLIM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d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SETSELECTORLIM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f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LOBALPAGE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0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LOBALPAGEUN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4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SELECTORACCESSRIGHT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5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LOBALFIX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6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LOBALUNFIX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7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SETHANDLECOU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8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VALIDATEFREESPAC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b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DEBUGBREA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c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SWAPRECORD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e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ALLOCSELECTORARRA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f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ISDBCSLEADBY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6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LOCALHANDLEDELT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ISTA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ISROMMODU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LOGERR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LOGPARAMERR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ISROMFI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e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ISBADREAD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f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ISBADWRITE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ISBADCODE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ISBADSTRING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b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ISBADHUGEWRITE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c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HMEMCP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d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_HRE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e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_HWRI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LSTRCPY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APPCOMPAT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GETWINDEBUGINF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" text:style-name="Internet_20_link" text:visited-style-name="Visited_20_Internet_20_Link">SETWINDEBUGINFO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03:22</meta:creation-date>
    <dc:creator>Generated</dc:creator>
    <dc:date>2025-05-25T15::03:22</dc:date>
    <dc:language>en-US</dc:language>
    <meta:editing-cycles>1</meta:editing-cycles>
    <meta:editing-duration>PT0S</meta:editing-duration>
    <dc:title>en:docs:win16:kernel:mapping</dc:title>
  </office:meta>
</office:document-meta>
</file>