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win16:applications:setup"/><text:bookmark-start text:name="__RefHeading___windows_3.1_setup.inf_complete_reference_1"/><text:bookmark-start text:name="windows_3.1_setup.inf_complete_reference"/>Windows 3.1 SETUP.INF Complete Reference<text:bookmark-end text:name="__RefHeading___windows_3.1_setup.inf_complete_reference_1"/><text:bookmark-end text:name="windows_3.1_setup.inf_complete_reference"/></text:h>
      <text:p text:style-name="Text_20_body">Of course. My apologies for the previous incomplete response. Here is the full, high-quality translation and restructuring of the provided text into English, formatted for DokuWiki.</text:p>
      <text:p text:style-name="Text_20_body"><text:span text:style-name="Strong_20_Emphasis">*

### Installation and Configuration of Microsoft Windows 3.1

This guide provides a complete overview of the installation and setup process for Microsoft Windows 3.1.

—-

#### ==== About the Windows Setup Program ====

The Windows Setup program is located on Disk #1 of the installation set. Its purpose is to guide you through the installation process, which is divided into two main phases:

  - </text:span>Phase 1: DOS-Based Setup<text:span text:style-name="Strong_20_Emphasis">
    – Setup evaluates your computer's hardware and displays its findings for you to verify.
    – It then copies the essential Windows files to your hard drive.
  - </text:span>Phase 2: Windows-Based Setup<text:span text:style-name="Strong_20_Emphasis">
    – Setup loads the Windows graphical environment for the first time.
    – It installs the remaining system files and drivers.
    – You are prompted to configure system settings, install printer drivers, and set up applications.

</text:span>Note:<text:span text:style-name="Strong_20_Emphasis"> In this documentation, `WINDOWS` refers to the main installation directory you choose, and `SYSTEM` refers to the subdirectory within it where the core operating system files are stored.

—-

#### ==== New Features in Windows 3.1 Setup ====

The Setup program for Windows 3.1 includes several significant improvements:

  - </text:span>Compatibility Verification<text:span text:style-name="Strong_20_Emphasis">
    – Setup checks for and warns about device drivers known to be incompatible with either the Setup process or Windows 3.1 itself. It can automatically update drivers from previous Windows 3.x installations.
  - </text:span>Automated Hardware Detection<text:span text:style-name="Strong_20_Emphasis">
    – Whether you choose Express or Custom Setup, the program automatically detects most hardware (display, keyboard, mouse). You rarely need to manually select devices from a list.
  - </text:span>Startup Group<text:span text:style-name="Strong_20_Emphasis">
    – Setup automatically creates a “Startup” group in Program Manager. Any application placed in this group will launch automatically when Windows starts.
  - </text:span>Automated Installation<text:span text:style-name="Strong_20_Emphasis">
    – You can fully automate the installation process by creating a script file. This is ideal for system administrators deploying Windows on multiple machines.

—-

#### ==== Executing the Setup Program ====

The Setup program serves two primary purposes, which require different execution methods:

| </text:span>Purpose<text:span text:style-name="Strong_20_Emphasis"> | </text:span>How to Execute<text:span text:style-name="Strong_20_Emphasis"> |
| :— | :— |
| </text:span>Initial Installation or Upgrade<text:span text:style-name="Strong_20_Emphasis"> | Run `setup` from the MS-DOS command prompt, either from the floppy disks or a network drive. |
| </text:span>Modify Existing Installation<text:span text:style-name="Strong_20_Emphasis"> | Run Setup from within Windows via the Program Manager to change your system configuration or add/remove components. |

</text:span>Procedure for a standard installation from floppy disks:<text:span text:style-name="Strong_20_Emphasis">

  - Insert Windows 3.1 </text:span>Disk #1<text:span text:style-name="Strong_20_Emphasis"> into your floppy drive.
  - Switch to the corresponding drive letter (e.g., `A:`).
  - At the command prompt, type </text:span>`setup`<text:span text:style-name="Strong_20_Emphasis"> and press </text:span>Enter<text:span text:style-name="Strong_20_Emphasis">.
  - Follow the on-screen instructions. Press the </text:span>F1<text:span text:style-name="Strong_20_Emphasis"> key at any time for help.

</text:span>Critical Note:<text:span text:style-name="Strong_20_Emphasis"> Do not use the MS-DOS `copy` command to transfer files from the installation disks. The files are compressed and must be processed by the Setup program, which decompresses and renames them correctly.

—-

#### ==== Setup Command-Line Parameters ====

You can customize the Setup program's behavior using various switches when launching it from the command prompt.

| Parameter | Purpose |
| :— | :— |
| </text:span>`/i`<text:span text:style-name="Strong_20_Emphasis"> | Bypasses automatic hardware detection. You must manually verify and correct settings on the System Information screen. |
| </text:span>`/n`<text:span text:style-name="Strong_20_Emphasis"> | Installs a shared copy of Windows from a network server. |
| </text:span>`/a`<text:span text:style-name="Strong_20_Emphasis"> | Performs an </text:span>Administrative Setup<text:span text:style-name="Strong_20_Emphasis">, copying all files from the disks to a network server and marking them as read-only. |
| </text:span>`/b`<text:span text:style-name="Strong_20_Emphasis"> | Configures Windows for use with a monochrome display. |
| </text:span>`/t`<text:span text:style-name="Strong_20_Emphasis"> | Scans the drive for software that may conflict with Setup or Windows 3.1 (for maintenance). |
| </text:span>`/h:[filename]`<text:span text:style-name="Strong_20_Emphasis"> | Runs </text:span>Batch Mode Setup<text:span text:style-name="Strong_20_Emphasis"> for an automated installation. The `[filename]` specifies a system settings file containing the user's configuration. |
| </text:span>`/o:[filename]`<text:span text:style-name="Strong_20_Emphasis"> | Specifies an alternate `SETUP.INF` file. |
| </text:span>`/s:[path]`<text:span text:style-name="Strong_20_Emphasis"> | Specifies the path to the directory containing the Windows installation files. |

</text:span>Tip:<text:span text:style-name="Strong_20_Emphasis"> To see a list of all available switches, type </text:span>`setup /?`<text:span text:style-name="Strong_20_Emphasis"> at the command prompt.

—-

#### ==== Express Setup vs. Custom Setup ====

At the beginning of the installation, you must choose between two setup types:

  - </text:span>Express Setup (Recommended)<text:span text:style-name="Strong_20_Emphasis">
    – The fastest and simplest method, ideal for most users.
    – You are only required to provide basic information, such as your printer model and the port it's connected to.
    – Setup handles everything else automatically.

  - </text:span>Custom Setup<text:span text:style-name="Strong_20_Emphasis">
    – Designed for advanced users who require precise control over the installation.
    – You are asked to verify and potentially modify the detected hardware and software configuration.
    – Allows you to select/deselect specific components, choose the installation directory, configure the network, and specify which applications to set up.

—-

#### ==== Custom Installation Strategies ====

The following decision trees help you plan how to install and customize Windows.

  - </text:span>For a Single Computer<text:span text:style-name="Strong_20_Emphasis">
    – </text:span>To customize the *installation process*:<text:span text:style-name="Strong_20_Emphasis"> Choose </text:span>Custom Setup<text:span text:style-name="Strong_20_Emphasis"> at the first prompt.
    – </text:span>To customize Windows *after* installation:<text:span text:style-name="Strong_20_Emphasis"> Use </text:span>Control Panel<text:span text:style-name="Strong_20_Emphasis">, </text:span>Program Manager<text:span text:style-name="Strong_20_Emphasis">, and the Windows Setup program within Windows.

  - </text:span>For Multiple Computers (Network/Automated Deployment)<text:span text:style-name="Strong_20_Emphasis">
    – </text:span>To deploy on a network:<text:span text:style-name="Strong_20_Emphasis">
       –&gt; Use </text:span>`setup /a`<text:span text:style-name="Strong_20_Emphasis"> to copy all files to a network server.
       –&gt; Then, use </text:span>`setup /n`<text:span text:style-name="Strong_20_Emphasis"> on each workstation to install a shared copy.
    – </text:span>To automate installation for multiple users:<text:span text:style-name="Strong_20_Emphasis">
       –&gt; Create custom system settings files and use the </text:span>`setup /h`<text:span text:style-name="Strong_20_Emphasis"> switch for a hands-off installation.
    – </text:span>To customize available hardware options:<text:span text:style-name="Strong_20_Emphasis">
       –&gt; Edit device entries in the `SETUP.INF` file and printer entries in `CONTROL.INF`.
    – </text:span>To customize the installed software environment:<text:span text:style-name="Strong_20_Emphasis">
       –&gt; Modify the relevant `.INF` files to install custom applications, add custom PIFs, or change which Windows components are installed by default.
    – </text:span>To create a standardized user environment:<text:span text:style-name="Strong_20_Emphasis">
       –&gt; Set up shared Program Manager groups or edit the `WIN.SRC` and `SYSTEM.SRC` initialization files before installation.

==== Technical details ====

==== Introduction ====

SETUP.INF is the master configuration file that controls every aspect of Windows 3.1 installation. This comprehensive reference documents all sections, keys, and installation processes based on the original Windows Resource Kit documentation.

==== Installation Process Overview ====

The Windows installation follows this precise sequence:

</text:span>Phase 1: Initialization<text:span text:style-name="Strong_20_Emphasis">
  - Read [setup] section for help file location
  - Process [data] section for system requirements and defaults
  - Initialize disk definitions from [disks] and [oemdisks]
  - Load dialog text from [dialog] section

</text:span>Phase 2: File Copying<text:span text:style-name="Strong_20_Emphasis">
  - Copy core Windows files from [windows] section
  - Copy system files from [windows.system] section
  - Copy 386-specific files from [windows.system.386]
  - Install display drivers from [display] section
  - Install keyboard drivers from keyboard sections
  - Install mouse drivers from pointing device sections
  - Copy network components if selected
  - Install fonts based on display resolution

</text:span>Phase 3: Configuration<text:span text:style-name="Strong_20_Emphasis">
  - Update INI files based on [ini.upd.patches] and [ini.upd.31]
  - Create Program Manager groups
  - Run post-installation programs from [run] section

</text:span>Phase 4: Finalization<text:span text:style-name="Strong_20_Emphasis">
  - Process [blowaway] section to mark installation end
  - Clean up temporary files

==== General Installation Sections ====

=== [setup] Section ===
Defines the Setup help file location.

</text:span>Format:<text:span text:style-name="Strong_20_Emphasis">
&lt;code&gt;
[setup]
help=filename.hlp
&lt;/code&gt;

</text:span>Parameters:<text:span text:style-name="Strong_20_Emphasis">
| Parameter | Value | Description |
|———–|——-|————-|
| help | setup.hlp | Specifies the help file for Setup program |

</text:span>Example:<text:span text:style-name="Strong_20_Emphasis">
&lt;code&gt;
[setup]
help=setup.hlp
&lt;/code&gt;

=== [run] Section ===
Specifies programs to execute after Setup completion.

</text:span>Format:<text:span text:style-name="Strong_20_Emphasis">
&lt;code&gt;
[run]
“program_name”
&lt;/code&gt;

</text:span>Parameters:<text:span text:style-name="Strong_20_Emphasis">
| Parameter | Description |
|———–|————-|
| program_name | Executable to run after installation |

</text:span>Example:<text:span text:style-name="Strong_20_Emphasis">
&lt;code&gt;
[run]
“control”  ; Runs Control Panel after Setup
&lt;/code&gt;

=== [dialog] Section ===
Contains all text strings displayed in Setup dialog boxes.

</text:span>Complete Standard Entries:<text:span text:style-name="Strong_20_Emphasis">
&lt;code&gt;
[dialog]
caption = “Windows Setup”
exit = “Exit Windows Setup”
title = “Installing Windows 3.1”
options = “In addition to installing Windows 3.1, you can:”
printwait = “Please wait while Setup configures your printer(s)…”
copywait = “Welcome to Microsoft Windows 3.1 ! …”
&lt;/code&gt;

=== [winexec] Section ===
Provides core file information for Windows Mode Setup.

</text:span>Complete Standard Entries:<text:span text:style-name="Strong_20_Emphasis">
&lt;code&gt;
[winexec]
execstd= “dosx.exe”                    ; MS-DOS Extender for standard mode
execcmd= “ krnl286.exe lb /q:”         ; Command and switches for kernel
exechimem= “xmsmmgr.exe”               ; Extended memory manager for Setup
himemcmd= “”                           ; Switches for HIMEM.SYS
Krnl386= 2:krnl386.exe                 ; Kernel for 386 enhanced mode
Krnl286= 2:krnl286.exe                 ; Kernel for standard mode
dosx= 2:dosx.exe                       ; Disk location for DOSX.EXE file
&lt;/code&gt;

=== [data] Section ===
Defines system requirements, defaults, and installation parameters.

</text:span>Disk Space Requirements (in bytes):<text:span text:style-name="Strong_20_Emphasis">
&lt;code&gt;
[data]
netadmin= 16000000                     ; 16.0 MB
netadminupd= 16000000                  ; 16.0 MB
upd2x386full= 10500000,8000000         ; 10.5 MB, 8.0 MB
upd2x386net= 300000                    ; 0.3 MB
upd3x386full= 5500000,5000000          ; 5.5 MB, 5.0 MB
upd3x386net= 300000                    ; 0.3 MB
upd2x286full= 9000000,6500000          ; 9.0 MB, 6.5 MB
upd2x286net= 300000                    ; 0.3 MB
upd3x286full= 5500000,5000000          ; 5.5 MB, 5.0 MB
upd3x286net= 300000                    ; 0.3 MB
new386full= 10500000,8000000           ; 10.5 MB, 8.0 MB
new286full= 9000000,6500000            ; 9.0 MB, 6.5 MB
new386net= 300000,300000               ; 0.3 MB, 0.3 MB
new286net= 300000,300000               ; 0.3 MB, 0.3 MB
&lt;/code&gt;

</text:span>System Configuration Parameters:<text:span text:style-name="Strong_20_Emphasis">
&lt;code&gt;
startup= WIN.COM                        ; File referred to when starting Windows
defdir= C:\WINDOWS                     ; Default directory for installation
short name= Windows                    ; Default based on [language]
welcome= “Windows 3.1”                 ; Welcome message
deflang= enu                           ; Default language based on [codepage]
defxlat= 437                           ; Default code page
defkeydll= usadll                      ; Default based on [keyboard.tables]
register= “regedit /s /u setup.reg”    ; Default file for registration database
tutor= “wintutor.exe”                  ; Tutorial to run at end of installation
NetSetup= FALSE                        ; TRUE allows only SETUP /N
MouseDrv= TRUE                         ; Setup uses the mouse
Version= “3.1”                         ; Current Windows version
&lt;/code&gt;

=== [disks] and [oemdisks] Sections ===
Define all installation disks and their properties.

</text:span>Format:<text:span text:style-name="Strong_20_Emphasis">
&lt;code&gt;
disk_number= path, “disk_name”, disk_tag
&lt;/code&gt;

</text:span>Field Definitions:<text:span text:style-name="Strong_20_Emphasis">
| Field | Description |
|——-|————-|
| disk_number | Single character 1-9 or A-Z (0 reserved for Setup directory) |
| path | Disk path (“.” = same drive as Windows Setup disks) |
| disk_name | Disk label in quotes |
| disk_tag | Volume name for disk verification |

</text:span>Complete Standard Entries:<text:span text:style-name="Strong_20_Emphasis">
&lt;code&gt;
[disks]
1=. ,“Microsoft Windows 3.1 Disk #1”,disk1
2=. ,“Microsoft Windows 3.1 Disk #2”,disk2
3=. ,“Microsoft Windows 3.1 Disk #3”,disk3
4=. ,“Microsoft Windows 3.1 Disk #4”,disk4
5=. ,“Microsoft Windows 3.1 Disk #5”,disk5
6=. ,“Microsoft Windows 3.1 Disk #6”,disk6

[oemdisks]
Z=. ,“HP DeskJet Series v2.0 disk (from printer box or contact HP)”,diskz
&lt;/code&gt;

=== [user] Section ===
Defines the temporary file containing user and company identification.

=== Core File Copying Sections ===

=== [windows] Section ===
Files copied to WINDOWS directory during MS-DOS Mode Setup.

</text:span>Complete Standard Entries:<text:span text:style-name="Strong_20_Emphasis">
&lt;code&gt;
[windows]
1:setup.hlp
1:setup.inf
3:control.hlp
2:win.src, Net              ; Copied only for Administrative Setup (setup /a)
1:system.src, Net           ; Copied only for Administrative Setup (setup /a)
1:winhelp.exe
&lt;/code&gt;

=== [windows.system] Section ===
Files copied to SYSTEM subdirectory.

</text:span>Complete Standard Entries:<text:span text:style-name="Strong_20_Emphasis">
&lt;code&gt;
[windows.system]
1:gdi.exe
1:user.exe
1:win.cnf
1:lzexpand.dll
2:ver.dll
&lt;/code&gt;

=== [windows.system.386] Section ===
386-specific files for SYSTEM subdirectory.

</text:span>Complete Standard Entries:<text:span text:style-name="Strong_20_Emphasis">
&lt;code&gt;
[windows.system.386]
1:cpwin386.cpl
&lt;/code&gt;

=== Memory Manager Support Sections ===

</text:span>386Max Support:<text:span text:style-name="Strong_20_Emphasis">
&lt;code&gt;
[386max]
2:386max.vxd                ; Files copied if system is using 386Max
2:windows.lod
&lt;/code&gt;

</text:span>BlueMax Support:<text:span text:style-name="Strong_20_Emphasis">
&lt;code&gt;
[bluemax]
2:bluemax.vxd               ; Files copied if system is using BlueMax
2:windows.lod
&lt;/code&gt;

=== [shell] Section ===
Defines the Windows shell application.

</text:span>Complete Standard Entry:<text:span text:style-name="Strong_20_Emphasis">
&lt;code&gt;
[shell]
progman.exe, “Windows Program Manager”
&lt;/code&gt;

==== Display Driver Sections ====

=== Display Driver Components ===
Windows display drivers require three file types:

  * </text:span>.DRV file<text:span text:style-name="Strong_20_Emphasis"> - Main display driver (e.g., VGA.DRV)
  * </text:span>Grabber files<text:span text:style-name="Strong_20_Emphasis"> - .2GR for standard mode, .3GR for 386 enhanced mode
  * </text:span>VDD files<text:span text:style-name="Strong_20_Emphasis"> - Virtual Display Drivers (VDDx.386) for 386 enhanced mode

=== [display] Section Format ===
&lt;code&gt;
keyname= driver, description, resolution, 286grabber, logo code, VDD, 386grabber, ega.sys, logo data, optional section
&lt;/code&gt;

</text:span>Complete Field Definitions:<text:span text:style-name="Strong_20_Emphasis">
| Field | Description |
|——-|————-|
| keyname | Profile name for driver references in other SETUP.INF sections |
| driver | Filename of the display device driver |
| description | Driver description in quotes (appears in Change System Settings dialog) |
| resolution | Aspect ratio as three comma-separated numbers in quotes |
| 286grabber | Filename of the 286 grabber for standard mode data exchange |
| logo code | Filename for Microsoft Windows logo code |
| VDD | Filename for the Virtual Display Driver |
| 386grabber | Filename of the 386 grabber for 386 enhanced mode data exchange |
| ega.sys | Filename for data determining EGA.SYS driver installation need |
| logo data | Filename for appropriate Microsoft logo bitmap |
| optional section | Name of section with additional display driver information |

</text:span>Important:<text:span text:style-name="Strong_20_Emphasis"> Do not change description strings as they are used for upgrade decisions.

</text:span>Example Entry for 8514/a Display:<text:span text:style-name="Strong_20_Emphasis">
&lt;code&gt;
8514= 2:8514.drv, “8514/a”, “100,120,120”, 3:vgacolor.2gr, 2:vgalogo.lgo, 2:vdd8514.386, 3:vgadib.3gr, , 2:vgalogo.rle, 8514
&lt;/code&gt;

=== Optional Display Sections ===
Available optional sections for display drivers:
&lt;code&gt;
[v7vga], [vgamono], [8514], [8514s], [tiga1], [tiga2], [v7b], [v7c], [v7d], [v7t], [v7e], [xgasm], [xgalg], [xgalo]
&lt;/code&gt;

</text:span>Optional Section Format:<text:span text:style-name="Strong_20_Emphasis">
&lt;code&gt;
file, destination, ini file, section, OldEntry, NewEntry
&lt;/code&gt;

</text:span>Optional Section Field Definitions:<text:span text:style-name="Strong_20_Emphasis">
| Field | Description |
|——-|————-|
| file | Optional file to copy (can be null) |
| destination | Directory for file copy (0: = WINDOWS, O:system = SYSTEM) |
| ini file | .INI file to modify (WIN.INI or SYSTEM.INI) |
| section | Section in .INI file to modify |
| OldEntry | Entry to remove from .INI file (in quotes, optional) |
| NewEntry | New entry to add to .INI file (in quotes) |

</text:span>Example Optional Section:<text:span text:style-name="Strong_20_Emphasis">
&lt;code&gt;
[8514]
, , system.ini, 8514.DRV, “dpi=”, “dpi=120”
&lt;/code&gt;

=== [.3gr] Font Sections ===
Define fonts for 386 grabbers that support text/graphics copying from non-Windows applications.

</text:span>Available .3gr Sections:<text:span text:style-name="Strong_20_Emphasis">
&lt;code&gt;
[vga.3gr], [vgalo.3gr], [v7vga.3gr], [ega.3gr], [vgadib.3gr], [plasma.3gr], [herc.3gr], [tiga.3gr]
&lt;/code&gt;

</text:span>Example for Video 7 VGA:<text:span text:style-name="Strong_20_Emphasis">
&lt;code&gt;
[v7vga.3gr]
2:CGA40WOA.FON,2:CGA40850.FON
2:CGA80WOA.FON,2:CGA80850.FON
2:EGA40WOA.FON,5:EGA40850.FON
2:EGA80WOA.FON,2:EGA80850.FON
&lt;/code&gt;

</text:span>Font Selection Rules:<text:span text:style-name="Strong_20_Emphasis">
  * Code page 437 (US default): Copies *WOA.FON files
  * Other code pages: Copies *850.FON files

==== Keyboard and Code Page Sections ====

=== [keyboard.drivers] Section ===
Maps keyboard driver filenames to short names.

</text:span>Complete Standard Entries:<text:span text:style-name="Strong_20_Emphasis">
&lt;code&gt;
[keyboard.drivers]
kbd= 2:keyboard.drv
kbdhp= 2:kbdhp.drv
&lt;/code&gt;

=== [keyboard.types] Section ===
Creates keyboard short names used in [machine] section.

</text:span>Format:<text:span text:style-name="Strong_20_Emphasis">
&lt;code&gt;
short_name = “description”, DLL_filename
&lt;/code&gt;

</text:span>Field Definitions:<text:span text:style-name="Strong_20_Emphasis">
| Field | Description |
|——-|————-|
| short_name | Abbreviated descriptor for [machine] section |
| description | Description in quotes for Change System Settings dialog |
| DLL_filename | Supporting DLL filename (can be null) |

</text:span>Complete Standard Entries:<text:span text:style-name="Strong_20_Emphasis">
&lt;code&gt;
[keyboard.types]
t3s0alat= “All AT type keyboards (84-86 keys)”,nodll
t1s2at&amp;t= “AT&amp;T '301' keyboard”,nodll
t1s4at&amp;t= “AT&amp;T '302' keyboard”,nodll
t4s0enha= “Enhanced 101 or 102 key US and Non US keyboards”,nodll
t3s0hp1= “Hewlett-Packard Vectra keyboard (DIN)”,nodll
t4s40oliv= “Olivetti 101/102 A keyboard”,nodll
t1s0oliv= “Olivetti 83 key keyboard”,nodll
t3s10oliv= “Olivetti 86 Key keyboard”,nodll
t2s1oliv= “Olivetti M24 102 key keyboard”,usadll
t1s42oliv= “PC-XT 83 key keyboard”,nodll
t1s0pcxt= “PC/XT -Type keyboard (84 keys)”,nodll
&lt;/code&gt;

=== [keyboard.tables] Section ===
Maps DLL short names to disk locations for international language support.

</text:span>Complete Standard Entries:<text:span text:style-name="Strong_20_Emphasis">
&lt;code&gt;
[keyboard.tables]
beldll= 2:kbdbe.dll , “Belgian”
bridll= 2:kbduk.dll , “British”
cafdll= 2:kbdfc.dll , “Canadian Multilingual”
dandll= 2:kbdda.dll , “Danish”
dutdll= 2:kbdne.dll , “Dutch”
findll= 2:kbdfi.dll, “Finnish”
fredll= 2:kbdfr.dll , “French”
candll= 2:kbdca.dll , “French Canadian”
gerdll= 2:kbdgr.dll , “German”
icedll= 2:kbdic.dll , “Icelandic”
itadll= 2:kbdit.dll , “Italian”
latdll= 2:kbdla.dll , “Latin American”
nordll= 2:kbdno.dll , “Norwegian”
pordll= 2:kbdpo.dll , “Portuguese”
spadll= 3:kbdsp.dll , “Spanish”
swedll= 2:kbdsw.dll , “Swedish”
swfdll= 2:kbdsf.dll , “Swiss French”
swgdll= 2:kbdsg.dll , “Swiss German”
nodll=, “US”
usadll= 2:kbdus.dll , “US”
usddll= 2:kbddv.dll , “US-Dvorak”
usxdll= 2:kbdusx.dll, “US-International”
&lt;/code&gt;

=== [codepages] Section ===
Defines code page support for international systems.

</text:span>Format:<text:span text:style-name="Strong_20_Emphasis">
&lt;code&gt;
codepage_number = xlat_table, OEMfont, WOAfont, “description”
&lt;/code&gt;

</text:span>Field Definitions:<text:span text:style-name="Strong_20_Emphasis">
| Field | Description |
|——-|————-|
| codepage_number | Table number for keyboard character mapping |
| xlat_table | Translation table filename for OEM font association |
| OEMfont | OEM font filename with disk number |
| WOAfont | Windows grabber font filename with disk number |
| description | Country description in quotes |

</text:span>Complete Standard Entries:<text:span text:style-name="Strong_20_Emphasis">
&lt;code&gt;
[codepages]
863= 1:xlat863.bin, 2:vga863.fon, 2:app850.fon, “Canadian-French (863)”
861= 2:xlat861.bin, 2:vga861.fon, 2:app850.fon, “Icelandic (861)”
865= 2:xlat865.bin, 2:vga865.fon, 2:app850.fon, “Nordic (865)”
850= 2:xlat850.bin, 2:vga850.fon, 2:app850.fon, “Multi-Lingual (850)”
860= 3:xlat860.bin, 2:vga860.fon, 2:app850.fon, “Portuguese (860)”
437= , , 2:dosapp.fon, “English (437)”
&lt;/code&gt;

==== Mouse Driver Sections ====

=== [pointing.device] Section ===
Table of information for supported pointing devices.

</text:span>Format:<text:span text:style-name="Strong_20_Emphasis">
&lt;code&gt;
keyname = mouse_driver, mouse_descriptor, VMD, optional_section
&lt;/code&gt;

</text:span>Field Definitions:<text:span text:style-name="Strong_20_Emphasis">
| Field | Description |
|——-|————-|
| keyname | Profile name |
| mouse_driver | Mouse driver filename with disk number |
| mouse_descriptor | Driver description in quotes for Setup dialog |
| VMD | Virtual Mouse Device support filename with disk number |
| optional_section | Section with additional mouse driver information |

</text:span>Special VMD Values:<text:span text:style-name="Strong_20_Emphasis">
  * &lt;code&gt;x:*vmd&lt;/code&gt; - File built into WIN386.EXE (not separate file)
  * &lt;code&gt;x:&lt;/code&gt; - Refers to disk where WIN386.EXE is located

</text:span>Complete Standard Entries:<text:span text:style-name="Strong_20_Emphasis">
&lt;code&gt;
[pointing.device]
hpmouse= 2:hpmouse.drv, “HP Mouse (HP-HIL)”, x:*vmd
lmouse= 3:lmouse.drv, “Logitech”, 2:lvmd.386, lmouse
ps2mouse= 2:mouse.drv,“Microsoft, or IBM PS/2”,x:*vmd
genius1= 2:mscmouse.drv,“Genius serial mouse on COM1”, 1:mscvmd.386
genius2= 2:msc3bc2.drv, “Genius serial mouse on COM2”, 1:mscvmd.386
msmouse2= 2:mscmouse.drv,“Mouse Systems serial or bus mouse”, 1:mscvmd.386
msmouse1= 2:msc3bc2.drv, “Mouse Systems serial mouse on COM2”, 1:mscvmd.386
nomouse= 2:nomouse.drv, “No mouse or other pointing device”, x:*vmd
kbdmouse= 2:kbdmouse.drv,“Olivetti/AT&amp;T Keyboard Mouse”,x:*vmd
&lt;/code&gt;

=== [dos.mouse.driver] Section ===
Maps Windows mouse drivers to MS-DOS mouse drivers.

</text:span>Complete Standard Entries:<text:span text:style-name="Strong_20_Emphasis">
&lt;code&gt;
[dos.mouse.drivers]
mouse.sys= 4:mouse.SYS, “MS DOS Mouse driver .SYS ver 7.XX”
mouse.com= 4:mouse.com, “MS DOS Mouse driver .COM ver 7.XX”
mousehp.sys= 3:mousehp.SYS,“HP DOS Mouse driver .SYS ver 7.XX”
mousehp.com= 3:mousehp.com,“HP DOS Mouse driver .COM ver 7.XX”
&lt;/code&gt;

=== [lmouse] Section ===
Support data for Logitech MS-DOS mouse driver.

</text:span>Complete Standard Entry:<text:span text:style-name="Strong_20_Emphasis">
&lt;code&gt;
[lmouse]
2:lmouse.com,O:,,,,
&lt;/code&gt;

==== Network Installation Sections ====

=== [network] Section ===
Associates network keynames with installation files.

</text:span>Format:<text:span text:style-name="Strong_20_Emphasis">
&lt;code&gt;
network_keyname = driver, description, HelpFile, optional_file, WininiSectName, SysiniSectName, VDD, …
&lt;/code&gt;

</text:span>Field Definitions:<text:span text:style-name="Strong_20_Emphasis">
| Field | Description |
|——-|————-|
| network_keyname | Profile for specific network driver |
| driver | Network driver filename with disk number |
| description | Driver description in quotes for Setup dialog |
| HelpFile | Associated help filename |
| optional_file | Optional file to install |
| WininiSectName | WIN.INI section to add/modify |
| SysiniSectName | SYSTEM.INI section to add/modify |
| VDD | Virtual Display Device support filenames |

</text:span>Complete Standard Entries:<text:span text:style-name="Strong_20_Emphasis">
&lt;code&gt;
[network]
nonet= ,“No Network Installed”
3open= ,“3Com 3+Open”
3share= ,“3Com 3+Share” ,.,msnet_stuff
lantastic= ,“Artisoft LANtastic”
banyan= ,“Banyan Vines”
dlr= ,“IBM OS/2 LAN Server”
pclp= ,“IBM PC LAN Program”
lanman= ,“Microsoft LAN Manager”
msnet= ,“Microsoft Network (or 100% compatible)”, .,,msnet_stuff
novell= ,“Novell Netware”
pathworks= ,“DEC Pathworks”
10net= ,“TCS 10Net”
&lt;/code&gt;

=== [Network_Version] Sections ===
Provide version-specific network information.

</text:span>Available Version Sections:<text:span text:style-name="Strong_20_Emphasis">
&lt;code&gt;
[10net.versions]    ; TCS 10Net
[3open.versions]    ; 3Com 3+Open
[banyan.versions]   ; Banyan Vines
[dlr.versions]      ; IBM OS/2 LAN Server
[lanman.versions]   ; Microsoft LAN Manager
[lantastic.versions] ; Artisoft LANtastic
[novell.versions]   ; Novell Netware
[pathworks.versions] ; DEC Pathworks
[pclp.versions]     ; IBM PC LAN Program
&lt;/code&gt;

</text:span>Format:<text:span text:style-name="Strong_20_Emphasis">
&lt;code&gt;
version_number = “description”, optional_files, optional_sections
&lt;/code&gt;

</text:span>Example for LAN Manager:<text:span text:style-name="Strong_20_Emphasis">
&lt;code&gt;
[lanman.versions]
xx000000=“versions 1.X”, , lmbasic
00020000=“version 2.00 Basic”, , lmbasic
01020000=“version 2.00 Enhanced”, , lmenh20
00021000=“version 2.10 Basic”, , lmbasic21
01021000=“version 2.10 Enhanced”, lanman21.drv, lmenh21 nodrv,lmenh21
&lt;/code&gt;

=== [Network_Specific] Sections ===
Define INI file modifications for specific networks.

</text:span>Available Network_Specific Sections:<text:span text:style-name="Strong_20_Emphasis">
&lt;code&gt;
[10net41], [10net41a], [10net42], [10net42def], [10net50]
[3open1]
[ban4], [ban41], [ban41def]
[dec4], [dec41]
[dlr12], [dlr12csd], [dlr13]
[lant1], [lant4], [lant4def]
[lmbasic], [lmbasic21], [lmenh20], [lmenh21], [lmenh21nodrv]
[msnet_stuff]
[novell301], [novell321]
[old_pclp], [pclp132]
[unsupported_net]
&lt;/code&gt;

</text:span>Format:<text:span text:style-name="Strong_20_Emphasis">
&lt;code&gt;
[network_keyname]
ini-keyname = section, entry_keyname, value
&lt;/code&gt;

</text:span>Example for Novell NetWare 3.01:<text:span text:style-name="Strong_20_Emphasis">
&lt;code&gt;
[novell301]
warning=2
driver=2:netware.drv
vxd=x:*vnetbios,2:vnetware.386,2:vipx.386
sysdir=2:netware.hlp,2:nwpopup.exe
windir=2:ipx.obj,2:ipxodi.com,2:netx.com,2:lsl.com
windir=2:tbmi2.com
&lt;/code&gt;

==== System Fonts Sections ====

=== [sysfonts] Section ===
System fonts by display resolution.

</text:span>Complete Standard Entries:<text:span text:style-name="Strong_20_Emphasis">
&lt;code&gt;
[sysfonts]
1:egasys.fon,“EGA (640×350) resolution System Font”, “133,96,72”
1:vgasys.fon,“VGA (640×480) resolution System Font”, “100,96,96”
1:8514sys.fon,“8514/a (1024×768) resolution System Font”, “100,120,120”
1:egasys.fon,“AT&amp;T (640×400) resolution System Font”, “120,96,80”
&lt;/code&gt;

=== [fixedfonts] Section ===
Fixed-width system fonts by display resolution.

</text:span>Complete Standard Entries:<text:span text:style-name="Strong_20_Emphasis">
&lt;code&gt;
[fixedfonts]
2:egafix.fon,“EGA (640×350) resolution Fixed System Font”, “133,96,72”
1:vgafix.fon,“VGA (640×480) resolution Fixed System Font”, “100,96,96”
1:8514fix.fon,“8514/a (1024×768) resolution Fixed System Font”, “100,120,120”
2:egafix.fon,“AT&amp;T (640×400) resolution Fixed System Font”, “120,96,80”
&lt;/code&gt;

=== [oemfonts] Section ===
Terminal fonts by display resolution.

</text:span>Complete Standard Entries:<text:span text:style-name="Strong_20_Emphasis">
&lt;code&gt;
[oemfonts]
1:egaoem.fon,“EGA (640×350) resolution Terminal Font (USA/Europe)”, “133,96,72”,1
1:vgaoem.fon,“VGA (640×480) resolution Terminal Font (USA/Europe)”, “100,96,96”,1
1:8514oem.fon,“8514/a (1024×768) resolution Terminal Font (USA/Europe)”, “100,120,120”,1
1:egaoem.fon,“AT&amp;T (640×400) resolution Terminal Font (USA/Europe)”,“120,96,80”,1
&lt;/code&gt;

==== Program Manager Groups Sections ====

=== [new.groups] Section ===
Used when upgrading from Windows 3.0 to 3.1.

</text:span>Format:<text:span text:style-name="Strong_20_Emphasis">
&lt;code&gt;
section = Progman_group, Min/Max
&lt;/code&gt;

</text:span>Field Definitions:<text:span text:style-name="Strong_20_Emphasis">
| Field | Description |
|——-|————-|
| section | Name of [group#] section with group definition |
| Progman_group | Profile name identifying group in Program Manager |
| Min/Max | 1=maximize group, nothing=minimize group |

</text:span>Complete Standard Entries:<text:span text:style-name="Strong_20_Emphasis">
&lt;code&gt;
[new.groups]
group7=Main, 1
group1=Startup
group2=Accessories
group6=Games
&lt;/code&gt;

=== [progman.groups] Section ===
Used for new Windows 3.1 installations.

</text:span>Complete Standard Entries:<text:span text:style-name="Strong_20_Emphasis">
&lt;code&gt;
[progman.groups]
group3=Main, 1
group4=Accessories
group5=Games
group1=Startup
&lt;/code&gt;

=== [group#] Sections ===
Define program items within Program Manager groups.

</text:span>Format:<text:span text:style-name="Strong_20_Emphasis">
&lt;code&gt;
“description”, filename.exe, icon_filename, icon_number, profile
&lt;/code&gt;

</text:span>Field Definitions:<text:span text:style-name="Strong_20_Emphasis">
| Field | Description |
|——-|————-|
| description | Text below icon in Program Manager (in quotes) |
| filename.exe | Executable filename with extension |
| icon_filename | Icon extraction file (blank = first icon from filename.exe) |
| icon_number | Icon offset number (for 3rd icon, specify 2) |
| profile | If null, always added; otherwise only if installed via Add/Remove Files |

</text:span>Complete Group Definitions:<text:span text:style-name="Strong_20_Emphasis">

</text:span>Main Group ([group3] for [progman.groups]):<text:span text:style-name="Strong_20_Emphasis">
&lt;code&gt;
[group3]
“File Manager”, WINFILE.EXE
“Control Panel”, CONTROL.EXE
“Print Manager”, PRINTMAN.EXE
“Clipboard Viewer”, CLIPBRD.EXE
“MS-DOS Prompt”, DOSPRMPT.PIF, PROGMAN.EXE, 9
“Windows Setup”, SETUP.EXE
“PIF Editor”, PIFEDIT.EXE
“Read Me”, README.WRI,, readme
&lt;/code&gt;

</text:span>Accessories Group ([group4] for [progman.groups]):<text:span text:style-name="Strong_20_Emphasis">
&lt;code&gt;
[group4]
“Write”, WRITE.EXE,,, write
“Paintbrush”, PBRUSH.EXE,,, pbrush
“Terminal”, TERMINAL.EXE,,, terminal
“Notepad”, NOTEPAD.EXE,,, notepad
“Recorder”, RECORDER.EXE,,, recorder
“Cardfile”, CARDFILE.EXE,,, cardfile
“Calendar”, CALENDAR.EXE,,, calendar
“Calculator”, CALC.EXE,,, calc
“Clock”, CLOCK.EXE,,, clock
“Object Packager”, PACKAGER.EXE,,, packager
“Character Map”, CHARMAP.EXE,,, charmap
“Media Player”, MPLAYER.EXE,,, mplayer
“Sound Recorder”, SOUNDREC.EXE,,, soundrec
&lt;/code&gt;

</text:span>Games Group ([group5] for [progman.groups]):<text:span text:style-name="Strong_20_Emphasis">
&lt;code&gt;
[group5]
“Solitaire”, SOL.EXE,,, sol
“Minesweeper”, WINMINE.EXE,,, winmine
&lt;/code&gt;

</text:span>Additional Groups for [new.groups]:<text:span text:style-name="Strong_20_Emphasis">
&lt;code&gt;
[group1]  ; For [progman.groups] and [new.groups]
[group2]  ; For [new.groups]
“Object Packager”, PACKAGER.EXE,,, packager
“Character Map”, CHARMAP.EXE,,, charmap
“Media Player”, MPLAYER.EXE,,, mplayer
“Sound Recorder”, SOUNDREC.EXE,,, soundrec
“PIF Editor”
“Write”, WRITE.EXE
“Control Panel”

[group6]  ; For [new.groups]
“Solitaire”, SOL.EXE,,, sol
“Minesweeper”, WINMINE.EXE,,, winmine

[group7]  ; For [new.groups]
“PIF Editor”, PIFEDIT.EXE
“Read Me”
“Read Me”, README.WRI,, readme
“Tutorial”
&lt;/code&gt;

==== Fonts Sections ====

=== [fonts] Section ===
Raster and vector screen fonts based on display resolution.

</text:span>Format:<text:span text:style-name="Strong_20_Emphasis">
&lt;code&gt;
filename, “description”, “resolution”
&lt;/code&gt;

</text:span>Example VGA Entries:<text:span text:style-name="Strong_20_Emphasis">
&lt;code&gt;
[fonts]
(other entries)
6:SSERIFE.FON, “MS Sans Serif 8,10,12,14,18,24 (VGA res)”, “100,96,96”
(other entries)
6:COURE.FON, “Courier 10,12,15 (VGA res)”, “100,96,96”
(other entries)
6:SERIFE.FON, “MS Serif 8,10,12,14,18,24 (VGA res)”, “100,96,96”
(other entries)
6:SYMBOLE.FON, “Symbol 8,10,12,14,18,24 (VGA res)”, “100,96,96”
(other entries)
6:SMALLE.FON, “Small (VGA res)”, “100,96,96”
&lt;/code&gt;

=== [ttfonts] Section ===
TrueType font definitions.

</text:span>Format:<text:span text:style-name="Strong_20_Emphasis">
&lt;code&gt;
font_header_file, “description”, font_file, fontfamily_flags
&lt;/code&gt;

</text:span>Field Definitions:<text:span text:style-name="Strong_20_Emphasis">
| Field | Description |
|——-|————-|
| font_header_file | TrueType header source filename |
| description | Font description in quotes (first letter of each word capitalized) |
| font_file | TrueType font filename |
| fontfamily_flags | Font family name plus flag in quotes |

</text:span>Font Family Flags:<text:span text:style-name="Strong_20_Emphasis">
  * 0000 = Normal weight font
  * 0100 = Bold font  
  * 1000 = Italic font
  * 1100 = Bold Italic font

</text:span>Complete TrueType Entries:<text:span text:style-name="Strong_20_Emphasis">
&lt;code&gt;
[ttfonts]
S:ARIAL.FOT, “Arial (TrueType)”, 5:arial.ttf, “”
S:ARIALBD.FOT, “Arial Bold (TrueType)”, S:arialbd.ttf, “Arial0100”
S:ARIALBI.FOT, “Arial Bold Italic (TrueType)”, 5:arialbi.ttf, “Arial1100”
S:ARIALI.FOT, “Arial Italic (TrueType)”, 5:ariali.ttf, “Arial1000”
S:COUR.FOT, “Courier New (True Type)”, 5:cour.ttf, “”
S:COURBD.FOT, “Courier New Bold (TrueType)”, 5:courbd.ttf, “Courier0100”
S:COURBI.FOT, “Courier New Bold Italic (TrueType)”, 5:courbi.ttf, “Courier1100”
S:COURI.FOT, “Courier New Italic (TrueType)”, 5:couri.ttf, “Courier1000”
3:TIMES.FOT, “Times New Roman (TrueType)”, 4:times.ttf, “”
3:TIMESBD.FOT, “Times New Roman Bold (TrueType)”, 4:timesbd.ttf, “Times New Roman0100”
3:TIMESBI.FOT, “Times New Roman Bold Italic (TrueType)”, 4:timesbi.ttf, “Times New Roman1100”
4:TIMESI.FOT, “Times New Roman Italic (TrueType)”, 4:timesi.ttf, “Times New Roman1000”
S:SYMBOL.FOT, “Symbol (TrueType)”, S:symbol.ttf, “”
&lt;/code&gt;

==== Incompatible Driver Sections ====

Four sections for checking incompatible drivers and TSRs:

=== [compatibility] Section ===
Files listed here have their CONFIG.SYS commands removed during Setup.

=== [incompTSR1] Section ===
TSRs and drivers that prevent Setup from running. Must be removed from memory and AUTOEXEC.BAT/CONFIG.SYS before running Setup.

=== [incompTSR2] Section ===
TSRs and drivers that cause problems during Setup or when starting Windows.

=== [block_devices] Section ===
Block devices that are not compatible with Windows 3.1.

==== Miscellaneous Sections ====

=== [installable.drivers] Section ===
Multimedia driver specifications.

</text:span>Format:<text:span text:style-name="Strong_20_Emphasis">
&lt;code&gt;
keyname= filename, types, description, VxDs, default_parameters
&lt;/code&gt;

</text:span>Complete Standard Entries:<text:span text:style-name="Strong_20_Emphasis">
&lt;code&gt;
[installable.drivers]
adlib= 3:adlib.drv,“MIDI”,“Ad Lib”,4:vadlibd.386,
lapc1= 3:mpu401.drv,“MIDI”,“Roland LAPC1”,,
midimapper= 4:midimap.drv,“MidiMapper”,“MIDI Mapper”,,
mpu401= 3:mpu401.drv,“MIDI”,“Roland MPU401”,,
sequencer= 4:mciseq.drv,“Sequencer”,“[MCI] MIDI Sequencer”,,
soundblaster= 3:sndblst.drv,“Wave,MIDI”,“Creative Labs Sound Blaster 1.0”,3:vsbd.386,,adlib
soundblaster2= 3:sndblst2.drv,“Wave,MIDI”,“Creative Labs Sound Blaster 1.5”,3:vsbd.386,,adlib
timer= 5:timer.drv,“Timer”,“Timer”,5:vtdapi.386,
thunder= 3:sndblst2.drv,“Wave,MIDI”,“Media Vision Thunder Board”,3:vsbd.386,,adlib
wave= 4:mciwave.drv,“WaveAudio”,“[MCI] Sound”,,,“4”
&lt;/code&gt;

=== [translate] Section ===
OEM filename translations.

</text:span>Example Entries:<text:span text:style-name="Strong_20_Emphasis">
&lt;code&gt;
[translate]
WinDiskName=25,“Microsoft Windows 3.0 Disk”
WinDiskName=14,“Windows Disk#”
*vddvga=2:vddvga30.386
cti1.lgo=2:herclogo.lgo
herclogo.rle=1:herclogo.rle
vddega=2:vddega.386
vgacolor.gr2=3:vgacolor.2gr
vgalogo.lgo=2:vgalogo.lgo
vgalogo.rle=2:vgalogo.rle
rgdi.lgo=2:vgalogo.lgo
rgdi.rle=2:vgalogo.rle
vga.gr3=1:vga30.3gr
&lt;/code&gt;

=== [update.files] Section ===
Installable drivers to update if earlier versions are found.

</text:span>Format:<text:span text:style-name="Strong_20_Emphasis">
&lt;code&gt;
location, filename
&lt;/code&gt;

</text:span>Location Values:<text:span text:style-name="Strong_20_Emphasis">
  * 0: = WINDOWS directory
  * O:system = SYSTEM subdirectory

</text:span>Complete Standard Entries:<text:span text:style-name="Strong_20_Emphasis">
&lt;code&gt;
[update.files]
O:system,3:sndblst.drv
O:system,3:sndblst2.drv
O:system,3:adlib.drv
O:system,3:mpu401.drv
O:system,5:vtdapi.386
O:system,3:vsbd.386
O:system,4:vadlibd.386
&lt;/code&gt;

=== [Update.Dependents] Section ===
Updates files dependent on those listed in [Update.Files].

</text:span>Complete Standard Entries:<text:span text:style-name="Strong_20_Emphasis">
&lt;code&gt;
[Update.Dependents]
msadlib.drv = 4:vadlibd.386
sndblst.drv = 4:vsbd.386
sndblst2.drv = 4:vsbd.386
&lt;/code&gt;

=== [ini.upd.patches] Section ===
Temporary INI file profile renaming during Setup.

</text:span>Format:<text:span text:style-name="Strong_20_Emphasis">
&lt;code&gt;
ini_file, section, temporary_profile, original_profile
&lt;/code&gt;

</text:span>Example Entries:<text:span text:style-name="Strong_20_Emphasis">
&lt;code&gt;
[ini.upd.patches]
system.ini, Boot, “olddrivers”,“drivers”
win.ini, Desktop, “oldwallpaper”,“wallpaper”
system.ini, Boot, “oldtaskman”,“taskman.exe”
&lt;/code&gt;

=== [blowaway] Section ===
Marks the end of installation information and start of configuration sections. Windows Mode Setup stops reading SETUP.INF here.

=== [ini.upd.31] Section ===
INI file updates for Windows 3.0 to 3.1 upgrade.

</text:span>Format:<text:span text:style-name="Strong_20_Emphasis">
&lt;code&gt;
ini_file, section, OldEntry, NewEntry
&lt;/code&gt;

</text:span>Example Entries:<text:span text:style-name="Strong_20_Emphasis">
&lt;code&gt;
[ini.upd.31]
system.ini, 386Enh, “keyboard=*vkd”
system.ini, 386Enh, “device=*vpicd”
system.ini, 386Enh, “device=*blockdev”
system.ini, 386Enh, , “device=*pagefile”
win.ini, FontSubstitutes, , “Helv=MS Sans Serif”
win.ini, FontSubstitutes, , “Tms Rmn=MS Serif”
win.ini, FontSubstitutes, , “Courier=Courier New”
win.ini, FontSubstitutes, , “Times=Times New Roman”
win.ini, FontSubstitutes, , “Helvetica=Arial”
&lt;/code&gt;

==== System Configuration Sections ====

=== [system] Section ===
Maps system short names to appropriate system files.

</text:span>Complete Standard Entries:<text:span text:style-name="Strong_20_Emphasis">
&lt;code&gt;
[system]
system= 2:system.drv
sound= 1:mmsound.drv
comm= 1:comm.drv
hpsystem= 2:hpsystem.drv
&lt;/code&gt;

=== [machine] Section ===
Installs appropriate system files for various machines.

</text:span>Format:<text:span text:style-name="Strong_20_Emphasis">
&lt;code&gt;
keyname= description, system_drv, kbd_drv, kbd_type, mouse_drv, disp_drv, sound_drv, comm_drv, himem_switch, ebios, Cookz
&lt;/code&gt;

</text:span>Complete Field Definitions:<text:span text:style-name="Strong_20_Emphasis">
| Field | Description |
|——-|————-|
| keyname | Profile string for the system |
| description | System description in quotes for Setup dialog |
| system_drv | Short name for system driver from [system] |
| kbd_drv | Short name for keyboard driver from [keyboard.drivers] |
| kbd_type | Short name for keyboard type from [keyboard.types] |
| mouse_drv | Mouse driver keyname from [pointing.device] |
| disp_drv | Display driver keyname from [display] |
| sound_drv | Sound driver name from [system] |
| comm_drv | Communications driver name from [system] |
| himem_switch | A20 handler number (1-8) for HIMEM.SYS extended memory access |
| ebios | EBIOS support defined in [ebios] |
| Cookz | [Cookz] section with INI file modification information |

</text:span>Important:<text:span text:style-name="Strong_20_Emphasis"> Do not change the order of entries in [machine] section.

</text:span>Example Entries:<text:span text:style-name="Strong_20_Emphasis">
&lt;code&gt;
[machine]
ibm_compatible= “MS-DOS System”,system,kbd,t4s0enha,nomouse,egahires,sound,comm,,ebios,
ast_386_486= “AST: all 80386 and 80486 based machines”,system,kbd,t4s0enha,nomouse,egahires,sound,comm,,ebios,ast_cookz
at_and_t= “AT&amp;T PC”,system,kbd,t4s0enha,nomouse,vgahires,sound,comm,,ebios,
&lt;/code&gt;

=== [Cookz] Sections ===
Hardware-specific INI file modifications.

</text:span>Available Cookz Sections:<text:span text:style-name="Strong_20_Emphasis">
&lt;code&gt;
[apm_cookz], [apm_sl_cookz], [ast_cookz], [everex_cookz], [ibm140_cookz], [ncr386sx_cookz], [nec_pm_cookz], [t5200_cookz], [zen386_cookz]
&lt;/code&gt;

</text:span>Format:<text:span text:style-name="Strong_20_Emphasis">
&lt;code&gt;
ini_file, section, cookie, needed_file
&lt;/code&gt;

</text:span>Example Entries:<text:span text:style-name="Strong_20_Emphasis">
&lt;code&gt;
[ast_cookz]
system.ini,386enh,“emmexclude=E000-EFFF”,

[apm_cookz]
specialdriver,,,5:power.drv
system.ini,386enh, “device=vpowerd.386”,5:vpowerd.386
,,,5:power.hlp
&lt;/code&gt;

=== [special_adapter] Section ===
Support for special adapters requiring additional files.

</text:span>Complete Standard Entries:<text:span text:style-name="Strong_20_Emphasis">
&lt;code&gt;
[special_adapter]
etherlink= DMAbuffersize,32    ; Needed if EtherLink MC is detected
cdrom= 2:lanman10.386         ; Needed for CD ROM extensions
&lt;/code&gt;

=== [ebios] Section ===
Extended BIOS support files.

</text:span>Complete Standard Entries:<text:span text:style-name="Strong_20_Emphasis">
&lt;code&gt;
[ebios]
ebios= x:*ebios           ; Required for most 386 machines
hpebios= 2:hpebios.386,x:*ebios  ; Required for HP 386 machines
&lt;/code&gt;

=== [language] Section ===
Language support libraries.

</text:span>Format:<text:span text:style-name="Strong_20_Emphasis">
&lt;code&gt;
keyname= language_DLL, DLL_description, language_ID
&lt;/code&gt;

</text:span>Complete Standard Entries:**</text:p>
      <text:p text:style-name="Preformatted_20_Text">[language]<text:line-break/>dan= 2:langsca.dll, "Danish", 1030<text:line-break/>nld= 2:langdut.dll, "Dutch", 1043<text:line-break/>enu=, "English (American)", 1033<text:line-break/>eng= 2:langeng.dll, "English (International)", 2057<text:line-break/>fin= 2:langsca.dll, "Finnish", 1035<text:line-break/>fra= 2:langfrn.dll, "French", 1036<text:line-break/>frc= 2:langeng.dll, "French Canadian", 3084<text:line-break/>deu= 2:langger.dll, "German", 1031<text:line-break/>isl= 2:langsca.dll, "Icelandic", 1039<text:line-break/>ita= 2:langeng.dll, "Italian", 1040<text:line-break/>nor= 2:langsca.dll, "Norwegian", 1044<text:line-break/>ptg= 2:langeng.dll, "Portuguese", 2070<text:line-break/>esp= 2:langspa.dll, "Spanish (Classic)", 1034<text:line-break/>esn= 2:langeng.dll, "Spanish (Modern)", 3082<text:line-break/>sve= 2:langsca.dll, "Swedish", 1053</text:p>
      <text:h text:style-name="Heading_20_3" text:outline-level="3"><text:bookmark-start text:name="__RefHeading___file_copying_mechanism_details_2"/><text:bookmark-start text:name="file_copying_mechanism_details"/>File Copying Mechanism Details<text:bookmark-end text:name="__RefHeading___file_copying_mechanism_details_2"/><text:bookmark-end text:name="file_copying_mechanism_details"/></text:h>
      <text:p text:style-name="Text_20_body">The SETUP.INF file copying system operates through these key mechanis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7T01::55:08</meta:creation-date>
    <dc:creator>Generated</dc:creator>
    <dc:date>2026-02-27T01::55:08</dc:date>
    <dc:language>en-US</dc:language>
    <meta:editing-cycles>1</meta:editing-cycles>
    <meta:editing-duration>PT0S</meta:editing-duration>
    <dc:title>en:docs:win16:applications:setup</dc:title>
  </office:meta>
</office:document-meta>
</file>