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set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setvalue_1"/><text:bookmark-start text:name="regsetvalue"/>RegSetValue<text:bookmark-end text:name="__RefHeading___regsetvalue_1"/><text:bookmark-end text:name="regset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#en:docs:win16:api:shell:regsetvalue" text:style-name="Local_20_link" text:visited-style-name="Visited_20_Local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2::31:32</meta:creation-date>
    <dc:creator>Generated</dc:creator>
    <dc:date>2026-03-27T22::31:32</dc:date>
    <dc:language>en-US</dc:language>
    <meta:editing-cycles>1</meta:editing-cycles>
    <meta:editing-duration>PT0S</meta:editing-duration>
    <dc:title>en:docs:win16:api:shell:regsetvalue</dc:title>
  </office:meta>
</office:document-meta>
</file>