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Preformatted_20_Text">LocalInit</text:p>
          <text:p text:style-name="Text_20_body"> is specific to the 16-bit Windows environment and is not supported in Win32 or later.</text:p>
        </text:list-item>
        <text:list-item>
          <text:p text:style-name="List_20_1_Content"> The function sets up a local heap manager within the provided segment, enabling local memory allocation functions to operate within that segment.</text:p>
        </text:list-item>
        <text:list-item>
          <text:p text:style-name="List_20_1_Content"> Applications typically call </text:p>
          <text:p text:style-name="Preformatted_20_Text">LocalInit</text:p>
          <text:p text:style-name="Text_20_body"> during initialization of a data segment or a dynamically allocated memory block intended for use as a local heap.</text:p>
        </text:list-item>
        <text:list-item>
          <text:p text:style-name="List_20_1_Content"> The heap size (</text:p>
          <text:p text:style-name="Preformatted_20_Text">wHeapSize</text:p>
          <text:p text:style-name="Text_20_body">) must be large enough to accommodate heap management overhead.</text:p>
        </text:list-item>
        <text:list-item>
          <text:p text:style-name="List_20_1_Content"> For compatibility and performance reasons, modern Windows applications should use the standard heap functions (e.g., </text:p>
          <text:p text:style-name="Preformatted_20_Text">HeapCreate</text:p>
          <text:p text:style-name="Text_20_body">, </text:p>
          <text:p text:style-name="Preformatted_20_Text">HeapAlloc</text:p>
          <text:p text:style-name="LastListParagraph_Text_20_body">) instead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cx<text:s text:c="10"/>; wHeapSize<text:line-break/>push dx<text:s text:c="10"/>; wOffset<text:line-break/>push ax<text:s text:c="10"/>; wSegment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185.82.219.184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://185.82.219.184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://185.82.219.184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://185.82.219.184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0:36</meta:creation-date>
    <dc:creator>Generated</dc:creator>
    <dc:date>2026-03-27T20::50:36</dc:date>
    <dc:language>en-US</dc:language>
    <meta:editing-cycles>1</meta:editing-cycles>
    <meta:editing-duration>PT0S</meta:editing-duration>
    <dc:title>en:docs:win16:api:kernel:localinit</dc:title>
  </office:meta>
</office:document-meta>
</file>