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lags_1"/><text:bookmark-start text:name="localflags"/>LocalFlags<text:bookmark-end text:name="__RefHeading___localflags_1"/><text:bookmark-end text:name="localflags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information about a local memory object, including its lock count and discardable status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Flags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The low‑order byte of the low‑order word contains the lock count. Use LMEM_LOCKCOUNT to mask this value.</text:p>
      <text:p text:style-name="Text_20_body">The high‑order byte of the low‑order word indicates the allocation attributes (e.g., LMEM_DISCARDABLE, LMEM_DISCARDED).</text:p>
      <text:p text:style-name="Text_20_body">If the handle is invalid, the function returns LMEM_INVALID_HANDLE (0x7FFF)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For fixed objects, the lock count is always zero.</text:p>
      <text:p text:style-name="Text_20_body">Can be used to determine whether a block has been discarded (by checking for LMEM_DISCARDED in the high‑order byte)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flags <text:span text:style-name="highlight_sy0">=</text:span> LocalFlags<text:span text:style-name="highlight_br0">(</text:span>hMem<text:span text:style-name="highlight_br0">)</text:span><text:span text:style-name="highlight_sy0">;</text:span><text:line-break/><text:span text:style-name="highlight_kw1">if</text:span> <text:span text:style-name="highlight_br0">(</text:span>flags <text:span text:style-name="highlight_sy0">!=</text:span> LMEM_INVALID_HANDLE<text:span text:style-name="highlight_br0">)</text:span> <text:span text:style-name="highlight_br0">{</text:span><text:line-break/>WORD lockCount <text:span text:style-name="highlight_sy0">=</text:span> flags <text:span text:style-name="highlight_sy0">&amp;</text:span> LMEM_LOCKCOUNT<text:span text:style-name="highlight_sy0">;</text:span><text:line-break/><text:span text:style-name="highlight_kw1">if</text:span> <text:span text:style-name="highlight_br0">(</text:span>flags <text:span text:style-name="highlight_sy0">&amp;</text:span> <text:span text:style-name="highlight_nu12">0x0F00</text:span><text:span text:style-name="highlight_br0">)</text:span> ... <text:span text:style-name="highlight_co1">// discardable/discarded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lags<text:line-break/><text:span text:style-name="highlight_kw1">and</text:span> <text:span text:style-name="highlight_kw4">ax</text:span><text:span text:style-name="highlight_sy1">,</text:span> LMEM_LOCKCOUNT <text:span text:style-name="highlight_co1">; extract lock count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185.82.219.184/doku/doku.php?id=en:docs:win16:api:kernel:locallock" text:style-name="Internet_20_link" text:visited-style-name="Visited_20_Internet_20_Link">LocalLock</text:a></text:p>
        </text:list-item>
        <text:list-item>
          <text:p text:style-name="List_20_1_Content_Last"> <text:a xlink:type="simple" xlink:href="http://185.82.219.184/doku/doku.php?id=en:docs:win16:api:kernel:localunlock" text:style-name="Internet_20_link" text:visited-style-name="Visited_20_Internet_20_Link">LocalUnlock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#en:docs:win16:api:kernel:localflags" text:style-name="Local_20_link" text:visited-style-name="Visited_20_Local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2:55</meta:creation-date>
    <dc:creator>Generated</dc:creator>
    <dc:date>2026-03-29T19::12:55</dc:date>
    <dc:language>en-US</dc:language>
    <meta:editing-cycles>1</meta:editing-cycles>
    <meta:editing-duration>PT0S</meta:editing-duration>
    <dc:title>en:docs:win16:api:kernel:localflags</dc:title>
  </office:meta>
</office:document-meta>
</file>