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Russian Federation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<text:a xlink:type="simple" xlink:href="https://komh.github.io/os2books/os2tk45/cp2/061_L2_COUNTRYCODE.html" text:style-name="Internet_20_link" text:visited-style-name="Visited_20_Internet_20_Link">COUNTRYCODE</text:a> in the online book Control Program Programming Guide and Reference.</text:p>
      <text:h text:style-name="Heading_20_2" text:outline-level="2"><text:bookmark-start text:name="__RefHeading___output_file_5"/><text:bookmark-start text:name="output_file"/>Output File<text:bookmark-end text:name="__RefHeading___output_file_5"/><text:bookmark-end text:name="output_file"/></text:h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can have a .MSG or .INC extension.</text:p>
      <text:p text:style-name="Text_20_body">Help-message file names begin with the component identifier, followed by H.MSG. For example, the help file associated with the component identifier DOS would be DOSH.MSG.</text:p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text:line-break/><text:s text:c="2"/>Outfile is the binary output message file or MASM include file.<text:line-break/><text:s text:c="2"/>@controlfile is the message definition file.</text:p>
      <text:h text:style-name="Heading_20_2" text:outline-level="2"><text:bookmark-start text:name="__RefHeading___options_summary_7"/><text:bookmark-start text:name="options_summary"/>Options Summary<text:bookmark-end text:name="__RefHeading___options_summary_7"/><text:bookmark-end text:name="options_summary"/></text:h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text:line-break/>/A<text:s text:c="4"/>Produce MASM include file using INC file as include file for message constants<text:line-break/>/C<text:s text:c="4"/>Produce MASM include file using H file as include file for message constants<text:line-break/>/I<text:s text:c="4"/>Include paths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</text:p>
      <text:p text:style-name="Text_20_body">/E</text:p>
      <text:p text:style-name="Text_20_body">Produce fake extended header. This tacks on what I call a fake extended header at the end of the file and updates the header offset.</text:p>
      <text:h text:style-name="Heading_20_2" text:outline-level="2"><text:bookmark-start text:name="__RefHeading___control_file_8"/><text:bookmark-start text:name="control_file"/>Control File<text:bookmark-end text:name="__RefHeading___control_file_8"/><text:bookmark-end text:name="control_file"/></text:h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9"/><text:bookmark-start text:name="notes"/>Notes<text:bookmark-end text:name="__RefHeading___notes_9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2:21</meta:creation-date>
    <dc:creator>Generated</dc:creator>
    <dc:date>2026-03-26T22::42:21</dc:date>
    <dc:language>en-US</dc:language>
    <meta:editing-cycles>1</meta:editing-cycles>
    <meta:editing-duration>PT0S</meta:editing-duration>
    <dc:title>en:docs:tk:tools:mkmsgf</dc:title>
  </office:meta>
</office:document-meta>
</file>