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implementation template and compile it. But somFree compiled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s text:c="8"/>somPrintf<text:span text:style-name="highlight_br0">(</text:span><text:span text:style-name="highlight_st0">"testec=%d"</text:span><text:span text:style-name="highlight_sy0">,</text:span> <text:span text:style-name="highlight_br0">(</text:span><text:span text:style-name="highlight_kw4">long</text:span><text:span text:style-name="highlight_br0">)</text:span>echo_client<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4"/><text:bookmark-start text:name="orbit2"/>ORBit2<text:bookmark-end text:name="__RefHeading___orbit2_4"/><text:bookmark-end text:name="orbit2"/></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executing_somfree_client_5"/><text:bookmark-start text:name="executing_somfree_client"/>Executing somFree client<text:bookmark-end text:name="__RefHeading___executing_somfree_client_5"/><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text:h text:style-name="Heading_20_1" text:outline-level="1"><text:bookmark-start text:name="__RefHeading___somfree_server_implementation_6"/><text:bookmark-start text:name="somfree_server_implementation"/>somFree server implementation<text:bookmark-end text:name="__RefHeading___somfree_server_implementation_6"/><text:bookmark-end text:name="somfree_server_implementation"/></text:h>
      <text:p text:style-name="Text_20_body">(Implement server first, then write chap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4::09:21</meta:creation-date>
    <dc:creator>Generated</dc:creator>
    <dc:date>2025-05-31T14::09:21</dc:date>
    <dc:language>en-US</dc:language>
    <meta:editing-cycles>1</meta:editing-cycles>
    <meta:editing-duration>PT0S</meta:editing-duration>
    <dc:title>en:docs:tk:som:interg</dc:title>
  </office:meta>
</office:document-meta>
</file>