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an implementation template and compile it. But somFree compiler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Also add SOMSTAR to object variables.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2.14.19_4"/><text:bookmark-start text:name="orbit2_2.14.19"/>ORBit2 2.14.19<text:bookmark-end text:name="__RefHeading___orbit2_2.14.19_4"/><text:bookmark-end text:name="orbit2_2.14.19"/></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omniorb_4.3.2_5"/><text:bookmark-start text:name="omniorb_4.3.2"/>omniORB 4.3.2<text:bookmark-end text:name="__RefHeading___omniorb_4.3.2_5"/><text:bookmark-end text:name="omniorb_4.3.2"/></text:h>
      <text:p text:style-name="Text_20_body">Another ORB for testing is a omniORB 4.3.2. Unlike ORBit2 it still maintained and new versions published at 2024 year. So, it was also chosen for testing. It comes in source code so you need to build it. Build process described well, works with cygwin and VS2022. Only required fix is in mk\python.mk is to set line as bellow:</text:p>
      <text:p text:style-name="Preformatted_20_Text">PYVERSION := $(shell $(PYTHON) -c 'import sys; sys.stdout.write(".".join(sys.version.split()[0].split(".")[:2]))')</text:p>
      <text:p text:style-name="Text_20_body">We have tested it with Python 2.7 but newer versions also must work good. omniORB also contains echo example, but slightly differ. echoString method returns string back. So, echo.idl was replaced to one from ORBit2 and server skeleton was changed (add sources here).</text:p>
      <text:p text:style-name="Text_20_body">Same somFree client was executed and all works just fine. IOR file not stored in echo.ior but output to console. So IOR was replaced by this one. somFree client sucessfully connected and works as expected. omniORB is a C++ ORB.</text:p>
      <text:h text:style-name="Heading_20_1" text:outline-level="1"><text:bookmark-start text:name="__RefHeading___executing_somfree_client_6"/><text:bookmark-start text:name="executing_somfree_client"/>Executing somFree client<text:bookmark-end text:name="__RefHeading___executing_somfree_client_6"/><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7"/><text:bookmark-start text:name="somfree_server_implementation"/>somFree server implementation<text:bookmark-end text:name="__RefHeading___somfree_server_implementation_7"/><text:bookmark-end text:name="somfree_server_implementation"/></text:h>
      <text:p text:style-name="Text_20_body">(Implement server first, then write chapter)</text:p>
      <text:p text:style-name="Text_20_body">(omniORB and TAX also must be tested as most available OSS. May be some other ORBs?)</text:p>
      <text:h text:style-name="Heading_20_1" text:outline-level="1"><text:bookmark-start text:name="__RefHeading___c_language_mapping_differences_8"/><text:bookmark-start text:name="c_language_mapping_differences"/>C Language Mapping differences<text:bookmark-end text:name="__RefHeading___c_language_mapping_differences_8"/><text:bookmark-end text:name="c_language_mapping_differences"/></text:h>
      <text:p text:style-name="Text_20_body">somFree uses CORBA 1.1 C Language Mappings. Most of CORBA compatible ORBs uses later specifications, at least at CORBA 2.0 level. Some changes was introduced from CORBA 1.1 to CORBA 2.0:</text:p>
      <text:list text:style-name="Numbering_20_1" text:continue-numbering="false">
        <text:list-item>
          <text:p text:style-name="Numbering_20_1_Content_First"> All CORBA base types now prefixed by CORBA_ prefix</text:p>
        </text:list-item>
        <text:list-item>
          <text:p text:style-name="Numbering_20_1_Content"> All items from module CORBA prefixed by CORBA_ prefix (as well as other items from other modules also must be prefixed)</text:p>
        </text:list-item>
        <text:list-item>
          <text:p text:style-name="Numbering_20_1_Content_Last"> Environment and Context moved to last function arguments</text:p>
        </text:list-item>
      </text:list>
      <text:p text:style-name="Text_20_body">So, to simplify migration from CORBA 2.0+ mapping to CORBA 1.1 mapping follow include file (not finished yes, contains only some conversions) can be used:</text:p>
      <table:table table:style-name="Table">
        <table:table-column table:style-name="odt_auto_style_table_column_7_1"/>
        <table:table-row>
          <table:table-cell office:value-type="string" table:style-name="tablecell">
            <text:p text:style-name="Preformatted_20_Text"><text:span text:style-name="highlight_coMULTI">/*<text:line-break/> *<text:s text:c="2"/>CORBA 1.2+ compatibility layer<text:line-break/> */</text:span><text:line-break/> <text:line-break/><text:span text:style-name="highlight_co2">#ifndef CORBA_Environment</text:span><text:line-break/><text:span text:style-name="highlight_co2">#define CORBA_Environment Environment</text:span><text:line-break/><text:span text:style-name="highlight_co2">#endif</text:span><text:line-break/> <text:line-break/><text:span text:style-name="highlight_co2">#define CORBA_exception_init(ev) SOM_InitEnvironment(ev)</text:span><text:line-break/> <text:line-break/><text:span text:style-name="highlight_co2">#ifndef CORBA_ORB</text:span><text:line-break/><text:span text:style-name="highlight_co2">#define CORBA_ORB ORB</text:span><text:line-break/><text:span text:style-name="highlight_co2">#endif</text:span><text:line-break/> <text:line-break/><text:span text:style-name="highlight_co2">#ifndef CORBA_ORB_init</text:span><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span text:style-name="highlight_sy0">;</text:span><text:line-break/> <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line-break/><text:span text:style-name="highlight_br0">{</text:span><text:line-break/><text:s text:c="2"/>SOMD_Init<text:span text:style-name="highlight_br0">(</text:span>env<text:span text:style-name="highlight_br0">)</text:span><text:span text:style-name="highlight_sy0">;</text:span><text:line-break/><text:s text:c="2"/><text:span text:style-name="highlight_kw1">return</text:span> SOMD_ORBObject<text:span text:style-name="highlight_sy0">;</text:span><text:line-break/><text:span text:style-name="highlight_br0">}</text:span><text:line-break/><text:span text:style-name="highlight_co2">#endif</text:span><text:line-break/> <text:line-break/><text:span text:style-name="highlight_co2">#ifndef CORBA_ORB_destroy</text:span><text:line-break/><text:span text:style-name="highlight_co2">#define CORBA_ORB_destroy(orb, ev) SOMD_Uninit(ev); SOM_UninitEnvironment(ev);</text:span><text:line-break/><text:span text:style-name="highlight_co2">#endif</text:span><text:line-break/> <text:line-break/><text:span text:style-name="highlight_co2">#ifndef CORBA_OBJECT_NIL</text:span><text:line-break/><text:span text:style-name="highlight_co2">#define CORBA_OBJECT_NIL NULL</text:span><text:line-break/><text:span text:style-name="highlight_co2">#endif</text:span><text:line-break/> <text:line-break/><text:span text:style-name="highlight_co2">#ifndef CORBA_NO_EXCEPTION</text:span><text:line-break/><text:span text:style-name="highlight_co2">#define CORBA_NO_EXCEPTION NO_EXCEPTION</text:span><text:line-break/><text:span text:style-name="highlight_co2">#endif</text:span><text:line-break/> <text:line-break/><text:span text:style-name="highlight_co2">#ifndef CORBA_exception_id</text:span><text:line-break/><text:span text:style-name="highlight_co2">#define CORBA_exception_id(ev) somExceptionId(ev)</text:span><text:line-break/><text:span text:style-name="highlight_co2">#endif</text:span><text:line-break/> <text:line-break/><text:span text:style-name="highlight_co2">#ifndef CORBA_exception_free</text:span><text:line-break/><text:span text:style-name="highlight_co2">#define CORBA_exception_free(ev) somExceptionFree(ev)</text:span><text:line-break/><text:span text:style-name="highlight_co2">#endif</text:span><text:line-break/> <text:line-break/><text:span text:style-name="highlight_co2">#ifndef CORBA_ORB_string_to_object</text:span><text:line-break/><text:span text:style-name="highlight_co2">#define CORBA_ORB_string_to_object ORB_string_to_object</text:span><text:line-break/><text:span text:style-name="highlight_co2">#endif</text:span><text:line-break/> <text:line-break/><text:span text:style-name="highlight_co2">#ifndef CORBA_Object_release</text:span><text:line-break/><text:span text:style-name="highlight_co2">#define CORBA_Object_release SOMDObject_release</text:span><text:line-break/><text:span text:style-name="highlight_co2">#endif</text:span><text:line-break/> <text:line-break/><text:span text:style-name="highlight_co2">#ifndef CORBA_double</text:span><text:line-break/><text:span text:style-name="highlight_co2">#define CORBA_double double</text:span><text:line-break/><text:span text:style-name="highlight_co2">#endif</text:span><text:line-break/> <text:line-break/><text:span text:style-name="highlight_co2">#ifndef CORBA_Object</text:span><text:line-break/><text:span text:style-name="highlight_co2">#define CORBA_Object SOMObject</text:span><text:line-break/><text:span text:style-name="highlight_co2">#endif</text:span></text:p>
          </table:table-cell>
        </table:table-row>
      </table:table>
      <text:p text:style-name="Text_20_body">If you convert from CORBA 1.2 mapping such approach mostly enough. But for CORBA 2.0+ mapping you also need to change methods arguments order. For example:</text:p>
      <table:table table:style-name="Table">
        <table:table-column table:style-name="odt_auto_style_table_column_8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ior<text:span text:style-name="highlight_sy0">,</text:span> ev<text:span text:style-name="highlight_br0">)</text:span><text:span text:style-name="highlight_sy0">;</text:span></text:p>
          </table:table-cell>
        </table:table-row>
      </table:table>
      <text:p text:style-name="Text_20_body">must be changed to</text:p>
      <table:table table:style-name="Table">
        <table:table-column table:style-name="odt_auto_style_table_column_9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ev<text:span text:style-name="highlight_sy0">,</text:span> ior<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4::22:50</meta:creation-date>
    <dc:creator>Generated</dc:creator>
    <dc:date>2026-03-27T14::22:50</dc:date>
    <dc:language>en-US</dc:language>
    <meta:editing-cycles>1</meta:editing-cycles>
    <meta:editing-duration>PT0S</meta:editing-duration>
    <dc:title>en:docs:tk:som:interg</dc:title>
  </office:meta>
</office:document-meta>
</file>