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returns switcher control data</text:p>
      <text:p text:style-name="Text_20_body">Format is follow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  </text:p>
          </table:table-cell>
        </table:table-row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 1 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By default 16 entries</text:p>
      <text:p text:style-name="Text_20_body">Each entrie consist of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0:57</meta:creation-date>
    <dc:creator>Generated</dc:creator>
    <dc:date>2026-03-27T19::00:57</dc:date>
    <dc:language>en-US</dc:language>
    <meta:editing-cycles>1</meta:editing-cycles>
    <meta:editing-duration>PT0S</meta:editing-duration>
    <dc:title>en:docs:tasklist:8</dc:title>
  </office:meta>
</office:document-meta>
</file>