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5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5h_1"/><text:bookmark-start text:name="int_2fh_ax_4a05h_si_05h"/>Int 2FH, AX=4A05H, SI=05H<text:bookmark-end text:name="__RefHeading___int_2fh_ax_4a05h_si_05h_1"/><text:bookmark-end text:name="int_2fh_ax_4a05h_si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task list become first in z-list, first in z-list become second in z-list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41:28</meta:creation-date>
    <dc:creator>Generated</dc:creator>
    <dc:date>2025-05-28T01::41:28</dc:date>
    <dc:language>en-US</dc:language>
    <meta:editing-cycles>1</meta:editing-cycles>
    <meta:editing-duration>PT0S</meta:editing-duration>
    <dc:title>en:docs:tasklist:5</dc:title>
  </office:meta>
</office:document-meta>
</file>