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4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4h_1"/><text:bookmark-start text:name="int_2fh_ax_4a05h_si_04h"/>Int 2FH, AX=4A05H, SI=04H<text:bookmark-end text:name="__RefHeading___int_2fh_ax_4a05h_si_04h_1"/><text:bookmark-end text:name="int_2fh_ax_4a05h_si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move task from task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BL - task number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4"/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Remove task from task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45:23</meta:creation-date>
    <dc:creator>Generated</dc:creator>
    <dc:date>2026-03-26T22::45:23</dc:date>
    <dc:language>en-US</dc:language>
    <meta:editing-cycles>1</meta:editing-cycles>
    <meta:editing-duration>PT0S</meta:editing-duration>
    <dc:title>en:docs:tasklist:4</dc:title>
  </office:meta>
</office:document-meta>
</file>