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control_program_api_2"/><text:bookmark-start text:name="control_program_api"/>Control Program API<text:bookmark-end text:name="__RefHeading___control_program_api_2"/><text:bookmark-end text:name="control_program_api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d Pip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se_video_handlers_5"/><text:bookmark-start text:name="base_video_handlers"/>Base Video Handlers<text:bookmark-end text:name="__RefHeading___base_video_handlers_5"/><text:bookmark-end text:name="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_presentation_facility_7"/><text:bookmark-start text:name="information_presentation_facility"/>Information Presentation facility<text:bookmark-end text:name="__RefHeading___information_presentation_facility_7"/><text:bookmark-end text:name="information_presentation_fac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sentation_manager_9"/><text:bookmark-start text:name="presentation_manager"/>Presentation Manager<text:bookmark-end text:name="__RefHeading___presentation_manager_9"/><text:bookmark-end text:name="presentation_manager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Environment)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185.82.219.184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://185.82.219.184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://185.82.219.184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miscellaneous_14"/><text:bookmark-start text:name="miscellaneous"/>Miscellaneous<text:bookmark-end text:name="__RefHeading___miscellaneous_14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185.82.219.184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  <text:h text:style-name="Heading_20_3" text:outline-level="3"><text:bookmark-start text:name="__RefHeading___wps_15"/><text:bookmark-start text:name="wps"/>WPS<text:bookmark-end text:name="__RefHeading___wps_15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185.82.219.184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os2:modules" text:style-name="Local_20_link" text:visited-style-name="Visited_20_Local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5:16</meta:creation-date>
    <dc:creator>Generated</dc:creator>
    <dc:date>2025-05-25T14::35:16</dc:date>
    <dc:language>en-US</dc:language>
    <meta:editing-cycles>1</meta:editing-cycles>
    <meta:editing-duration>PT0S</meta:editing-duration>
    <dc:title>en:docs:os2:modules</dc:title>
  </office:meta>
</office:document-meta>
</file>