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://185.82.219.184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 table:number-columns-spanned="2">
            <text:p text:style-name="tablealignleft">Not found in latest DLL </text:p>
          </table:table-cell>
          <table:covered-table-cell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5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5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5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5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5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5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5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5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53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5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5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5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5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5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5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5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5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5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5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5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5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5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5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5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5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5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5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5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5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5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5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5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5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5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3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3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3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3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5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2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5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20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4T13::21:43</meta:creation-date>
    <dc:creator>Generated</dc:creator>
    <dc:date>2025-07-14T13::21:43</dc:date>
    <dc:language>en-US</dc:language>
    <meta:editing-cycles>1</meta:editing-cycles>
    <meta:editing-duration>PT0S</meta:editing-duration>
    <dc:title>en:docs:os2:modules:pmshapi</dc:title>
  </office:meta>
</office:document-meta>
</file>