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pmgre"/><text:bookmark-start text:name="__RefHeading___pmgre_1"/><text:bookmark-start text:name="pmgre"/>PMGRE<text:bookmark-end text:name="__RefHeading___pmgre_1"/><text:bookmark-end text:name="pmgre"/></text:h>
      <text:p text:style-name="Text_20_body">This dll just forwarder to PMMERGE.DLL. No any real code in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GreInitialize32.6, InitMoveCursor.33, SSServer.104, SSInit.105, SSFlushMem.108, SSServer32.140, SSInit32.141, Dispatch32Gate3.223, Dispatch32Gate4.224, Dispatch32Gate5.225, Dispatch32Gate6.226, Dispatch32Gate7.227, Dispatch32Gate8.228, Dispatch32Gate9.229, Dispatch32Gate10.230, GreRequestMutexSem.300, GreReleaseMutexSem.201 ara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#en:docs:os2:modules:pmgre" text:style-name="Local_20_link" text:visited-style-name="Visited_20_Local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3::18:32</meta:creation-date>
    <dc:creator>Generated</dc:creator>
    <dc:date>2026-02-09T13::18:32</dc:date>
    <dc:language>en-US</dc:language>
    <meta:editing-cycles>1</meta:editing-cycles>
    <meta:editing-duration>PT0S</meta:editing-duration>
    <dc:title>en:docs:os2:modules:pmgre</dc:title>
  </office:meta>
</office:document-meta>
</file>