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msg"/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32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32PutMessage 	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32TrueGetMessag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32IQueryMessageCP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</table:table>
      <text:p text:style-name="Text_20_body">DosInsertMessage DOSCALLS.386,   &amp;</text:p>
      <text:p text:style-name="Preformatted_20_Text"><text:s text:c="8"/>DosPutMessage DOSCALLS.387,<text:s text:c="6"/>&amp;<text:line-break/><text:s text:c="8"/>DosTrueGetMessage DOSCALLS.388,<text:s text:c="2"/>&amp;<text:line-break/><text:s text:c="8"/>DosIQueryMessageCP DOSCALLS.390, &amp;</text:p>
      <text:p text:style-name="Text_20_body"># Old 16-bit imports. Not required.</text:p>
      <text:p text:style-name="Preformatted_20_Text"><text:s text:c="8"/>DOSPUTMESSAGE DOSCALLS.383,<text:s text:c="6"/>&amp;<text:line-break/><text:s text:c="8"/>DOSTRUEGETMESSAGE DOSCALLS.384,<text:s text:c="2"/>&amp;<text:line-break/><text:s text:c="8"/>DOSINSMESSAGE DOSCALLS.385,<text:s text:c="6"/>&amp;<text:line-break/><text:s text:c="8"/>DOSIQUERYMESSAGECP DOSCALLS.389, &amp;<text:line-break/><text:s text:c="8"/>DOSCLOSEMESSAGEFILE DOSCALLS.649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05:17</meta:creation-date>
    <dc:creator>Generated</dc:creator>
    <dc:date>2025-05-25T17::05:17</dc:date>
    <dc:language>en-US</dc:language>
    <meta:editing-cycles>1</meta:editing-cycles>
    <meta:editing-duration>PT0S</meta:editing-duration>
    <dc:title>en:docs:os2:modules:msg</dc:title>
  </office:meta>
</office:document-meta>
</file>