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moncalls"/><text:bookmark-start text:name="__RefHeading___moncalls_1"/><text:bookmark-start text:name="moncalls"/>MONCALLS<text:bookmark-end text:name="__RefHeading___moncalls_1"/><text:bookmark-end text:name="moncal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MonWrite </text:p>
          </table:table-cell>
          <table:table-cell office:value-type="string" table:style-name="tablecell">
            <text:p text:style-name="tablealignleft"> Forwarder to DOSCALLS.609 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MonRead </text:p>
          </table:table-cell>
          <table:table-cell office:value-type="string" table:style-name="tablecell">
            <text:p text:style-name="tablealignleft"> Forwarder to DOSCALLS.608 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MonClose </text:p>
          </table:table-cell>
          <table:table-cell office:value-type="string" table:style-name="tablecell">
            <text:p text:style-name="tablealignleft"> Forwarder to DOSCALLS.6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MonOpen </text:p>
          </table:table-cell>
          <table:table-cell office:value-type="string" table:style-name="tablecell">
            <text:p text:style-name="tablealignleft"> Forwarder to DOSCALLS.6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MonReg </text:p>
          </table:table-cell>
          <table:table-cell office:value-type="string" table:style-name="tablecell">
            <text:p text:style-name="tablealignleft"> Forwarder to DOSCALLS.610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#en:docs:os2:modules:moncalls" text:style-name="Local_20_link" text:visited-style-name="Visited_20_Local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6::57:44</meta:creation-date>
    <dc:creator>Generated</dc:creator>
    <dc:date>2025-05-29T16::57:44</dc:date>
    <dc:language>en-US</dc:language>
    <meta:editing-cycles>1</meta:editing-cycles>
    <meta:editing-duration>PT0S</meta:editing-duration>
    <dc:title>en:docs:os2:modules:moncalls</dc:title>
  </office:meta>
</office:document-meta>
</file>