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ext:p text:style-name="Text_20_body">This is forwarder DLL to <text:a xlink:type="simple" xlink:href="http://185.82.219.184/doku/doku.php?id=en:docs:os2:modules:doscalls" text:style-name="Internet_20_link" text:visited-style-name="Visited_20_Internet_20_Link">DOSCALLS</text:a>.DLL on latest OS/2 versions. No any real code here. <text:a xlink:type="simple" xlink:href="http://185.82.219.184/doku/doku.php?id=en:docs:fapi" text:style-name="Internet_20_link" text:visited-style-name="Visited_20_Internet_20_Link">FAPI</text:a> column is a Family API support. Version column is OS/2 version function introduced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>
            <text:p text:style-name="tablealignleft"> Forwarder to DOSCALLS.74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>
            <text:p text:style-name="tablealignleft"> Forwarder to DOSCALLS.74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>
            <text:p text:style-name="tablealignleft"> Forwarder to DOSCALLS.74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>
            <text:p text:style-name="tablealignleft"> Forwarder to DOSCALLS.7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>
            <text:p text:style-name="tablealignleft"> Forwarder to DOSCALLS.7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>
            <text:p text:style-name="tablealignleft"> Forwarder to DOSCALLS.750 </text:p>
          </table:table-cell>
          <table:table-cell office:value-type="string" table:style-name="tablecell">
            <text:p text:style-name="tablealignleft"> Don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>
            <text:p text:style-name="tablealignleft"> Forwarder to DOSCALLS.75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>
            <text:p text:style-name="tablealignleft"> Forwarder to DOSCALLS.752,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>
            <text:p text:style-name="tablealignleft"> Forwarder to DOSCALLS.7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>
            <text:p text:style-name="tablealignleft"> Forwarder to DOSCALLS.75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>
            <text:p text:style-name="tablealignleft"> Forwarder to DOSCALLS.75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>
            <text:p text:style-name="tablealignleft"> Forwarder to DOSCALLS.75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>
            <text:p text:style-name="tablealignleft"> Forwarder to DOSCALLS.75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>
            <text:p text:style-name="tablealignleft"> Forwarder to DOSCALLS.75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>
            <text:p text:style-name="tablealignleft"> Forwarder to DOSCALLS.75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>
            <text:p text:style-name="tablealignleft"> Forwarder to DOSCALLS.76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>
            <text:p text:style-name="tablealignleft"> Forwarder to DOSCALLS.76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>
            <text:p text:style-name="tablealignleft"> Forwarder to DOSCALLS.76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>
            <text:p text:style-name="tablealignleft"> Forwarder to DOSCALLS.76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>
            <text:p text:style-name="tablealignleft"> Forwarder to DOSCALLS.76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KbdSetFgnd </text:p>
          </table:table-cell>
          <table:table-cell office:value-type="string" table:style-name="tablecell">
            <text:p text:style-name="tablealignleft"> Forwarder to DOSCALLS.76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>
            <text:p text:style-name="tablealignleft"> Forwarder to DOSCALLS.76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KbdOpen </text:p>
          </table:table-cell>
          <table:table-cell office:value-type="string" table:style-name="tablecell">
            <text:p text:style-name="tablealignleft"> Forwarder to DOSCALLS.76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>
            <text:p text:style-name="tablealignleft"> Forwarder to DOSCALLS.76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KbdSetHWId </text:p>
          </table:table-cell>
          <table:table-cell office:value-type="string" table:style-name="tablecell">
            <text:p text:style-name="tablealignleft"> Forwarder to DOSCALLS.76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#en:docs:os2:modules:kbdcalls" text:style-name="Local_20_link" text:visited-style-name="Visited_20_Local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#en:docs:os2:modules:kbdcalls" text:style-name="Local_20_link" text:visited-style-name="Visited_20_Local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15::35:03</meta:creation-date>
    <dc:creator>Generated</dc:creator>
    <dc:date>2025-12-17T15::35:03</dc:date>
    <dc:language>en-US</dc:language>
    <meta:editing-cycles>1</meta:editing-cycles>
    <meta:editing-duration>PT0S</meta:editing-duration>
    <dc:title>en:docs:os2:modules:kbdcalls</dc:title>
  </office:meta>
</office:document-meta>
</file>