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svga"/>Please help to find info about enries marked as <text:span text:style-name="Emphasis">No info</text:span></text:span></text:p>
      <text:h text:style-name="Heading_20_2" text:outline-level="2"><text:bookmark-start text:name="__RefHeading___bvhsvga_1"/><text:bookmark-start text:name="bvhsvga"/>BVHSVGA<text:bookmark-end text:name="__RefHeading___bvhsvga_1"/><text:bookmark-end text:name="bvhsvg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ETNUMBER9CL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ETDIAMONDCL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_WDSetPanelCl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HWINPWO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HWINPBY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_WDPanel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HWOUTPBY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_ThinkPadHighestR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HWOUTPWORD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text:a xlink:type="simple" xlink:href="http://185.82.219.184/doku/doku.php?id=en:docs:os2:modules:emxwrap" text:style-name="Internet_20_link" text:visited-style-name="Visited_20_Internet_20_Link">EMXWRAP</text:a> <text:a xlink:type="simple" xlink:href="http://185.82.219.184/doku/doku.php?id=en:docs:os2:modules:sub32" text:style-name="Internet_20_link" text:visited-style-name="Visited_20_Internet_20_Link">SUB32</text:a> <text:a xlink:type="simple" xlink:href="http://185.82.219.184/doku/doku.php?id=en:docs:os2:modules:ansicall" text:style-name="Internet_20_link" text:visited-style-name="Visited_20_Internet_20_Link">ANSICALL</text:a> <text:a xlink:type="simple" xlink:href="http://185.82.219.184/doku/doku.php?id=en:docs:os2:modules:nls" text:style-name="Internet_20_link" text:visited-style-name="Visited_20_Internet_20_Link">NLS</text:a> <text:a xlink:type="simple" xlink:href="http://185.82.219.184/doku/doku.php?id=en:docs:os2:modules:msg" text:style-name="Internet_20_link" text:visited-style-name="Visited_20_Internet_20_Link">MSG</text:a> <text:a xlink:type="simple" xlink:href="http://185.82.219.184/doku/doku.php?id=en:docs:os2:modules:moncalls" text:style-name="Internet_20_link" text:visited-style-name="Visited_20_Internet_20_Link">MONCALLS</text:a> <text:a xlink:type="simple" xlink:href="http://185.82.219.184/doku/doku.php?id=en:docs:os2:modules:kbdcalls" text:style-name="Internet_20_link" text:visited-style-name="Visited_20_Internet_20_Link">KBDCALLS</text:a> <text:a xlink:type="simple" xlink:href="http://185.82.219.184/doku/doku.php?id=en:docs:os2:modules:moucalls" text:style-name="Internet_20_link" text:visited-style-name="Visited_20_Internet_20_Link">MOUCALLS</text:a> <text:a xlink:type="simple" xlink:href="http://185.82.219.184/doku/doku.php?id=en:docs:os2:modules:viocalls" text:style-name="Internet_20_link" text:visited-style-name="Visited_20_Internet_20_Link">VIOCALLS</text:a> <text:a xlink:type="simple" xlink:href="http://185.82.219.184/doku/doku.php?id=en:docs:os2:modules:sesmgr" text:style-name="Internet_20_link" text:visited-style-name="Visited_20_Internet_20_Link">SESMGR</text:a> <text:a xlink:type="simple" xlink:href="http://185.82.219.184/doku/doku.php?id=en:docs:os2:modules:bkscalls" text:style-name="Internet_20_link" text:visited-style-name="Visited_20_Internet_20_Link">BKSCALLS</text:a> <text:a xlink:type="simple" xlink:href="http://185.82.219.184/doku/doku.php?id=en:docs:os2:modules:bmscalls" text:style-name="Internet_20_link" text:visited-style-name="Visited_20_Internet_20_Link">BMSCALLS</text:a> <text:a xlink:type="simple" xlink:href="http://185.82.219.184/doku/doku.php?id=en:docs:os2:modules:bvscalls" text:style-name="Internet_20_link" text:visited-style-name="Visited_20_Internet_20_Link">BVSCALLS</text:a> <text:a xlink:type="simple" xlink:href="http://185.82.219.184/doku/doku.php?id=en:docs:os2:modules:nampipes" text:style-name="Internet_20_link" text:visited-style-name="Visited_20_Internet_20_Link">NAMPIPES</text:a> <text:a xlink:type="simple" xlink:href="http://185.82.219.184/doku/doku.php?id=en:docs:os2:modules:quecalls" text:style-name="Internet_20_link" text:visited-style-name="Visited_20_Internet_20_Link">QUECALLS</text:a> <text:a xlink:type="simple" xlink:href="http://185.82.219.184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dcalls" text:style-name="Internet_20_link" text:visited-style-name="Visited_20_Internet_20_Link">BDCALLS</text:a> <text:a xlink:type="simple" xlink:href="http://185.82.219.184/doku/doku.php?id=en:docs:os2:modules:bdcalls32" text:style-name="Internet_20_link" text:visited-style-name="Visited_20_Internet_20_Link">BDCALLS32</text:a> <text:a xlink:type="simple" xlink:href="http://185.82.219.184/doku/doku.php?id=en:docs:os2:modules:bdime" text:style-name="Internet_20_link" text:visited-style-name="Visited_20_Internet_20_Link">BDIME</text:a> <text:a xlink:type="simple" xlink:href="http://185.82.219.184/doku/doku.php?id=en:docs:os2:modules:bdbvh" text:style-name="Internet_20_link" text:visited-style-name="Visited_20_Internet_20_Link">BDBVH</text:a> <text:a xlink:type="simple" xlink:href="http://185.82.219.184/doku/doku.php?id=en:docs:os2:modules:bdview" text:style-name="Internet_20_link" text:visited-style-name="Visited_20_Internet_20_Link">BDVIEW</text:a> <text:a xlink:type="simple" xlink:href="http://185.82.219.184/doku/doku.php?id=en:docs:os2:modules:bdwpcls" text:style-name="Internet_20_link" text:visited-style-name="Visited_20_Internet_20_Link">BDWPCLS</text:a> <text:a xlink:type="simple" xlink:href="http://185.82.219.184/doku/doku.php?id=en:docs:os2:modules:bidipm" text:style-name="Internet_20_link" text:visited-style-name="Visited_20_Internet_20_Link">BIDIPM</text:a> <text:a xlink:type="simple" xlink:href="http://185.82.219.184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uconv" text:style-name="Internet_20_link" text:visited-style-name="Visited_20_Internet_20_Link">UCONV</text:a> <text:a xlink:type="simple" xlink:href="http://185.82.219.184/doku/doku.php?id=en:docs:os2:modules:unikbd" text:style-name="Internet_20_link" text:visited-style-name="Visited_20_Internet_20_Link">UNIKBD</text:a> <text:a xlink:type="simple" xlink:href="http://185.82.219.184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vhinit" text:style-name="Internet_20_link" text:visited-style-name="Visited_20_Internet_20_Link">BVHINIT</text:a> <text:a xlink:type="simple" xlink:href="http://185.82.219.184/doku/doku.php?id=en:docs:os2:modules:bvhmpa" text:style-name="Internet_20_link" text:visited-style-name="Visited_20_Internet_20_Link">BVHMPA</text:a> <text:a xlink:type="simple" xlink:href="http://185.82.219.184/doku/doku.php?id=en:docs:os2:modules:bvhvga" text:style-name="Internet_20_link" text:visited-style-name="Visited_20_Internet_20_Link">BVHVGA</text:a> <text:a xlink:type="simple" xlink:href="#en:docs:os2:modules:bvhsvga" text:style-name="Local_20_link" text:visited-style-name="Visited_20_Local_20_Link">BVHSVGA</text:a> <text:a xlink:type="simple" xlink:href="http://185.82.219.184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man" text:style-name="Internet_20_link" text:visited-style-name="Visited_20_Internet_20_Link">VMAN</text:a> <text:a xlink:type="simple" xlink:href="http://185.82.219.184/doku/doku.php?id=en:docs:os2:modules:softdraw" text:style-name="Internet_20_link" text:visited-style-name="Visited_20_Internet_20_Link">SOFTDRAW</text:a> <text:a xlink:type="simple" xlink:href="http://185.82.219.184/doku/doku.php?id=en:docs:os2:modules:gre2vman" text:style-name="Internet_20_link" text:visited-style-name="Visited_20_Internet_20_Link">GRE2VMAN</text:a> <text:a xlink:type="simple" xlink:href="http://185.82.219.184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helpmgr" text:style-name="Internet_20_link" text:visited-style-name="Visited_20_Internet_20_Link">HELPMGR</text:a> <text:a xlink:type="simple" xlink:href="http://185.82.219.184/doku/doku.php?id=en:docs:os2:modules:hpmgrmri" text:style-name="Internet_20_link" text:visited-style-name="Visited_20_Internet_20_Link">HPMGRMRI</text:a> <text:a xlink:type="simple" xlink:href="http://185.82.219.184/doku/doku.php?id=en:docs:os2:modules:minxobj" text:style-name="Internet_20_link" text:visited-style-name="Visited_20_Internet_20_Link">MINXOBJ</text:a> <text:a xlink:type="simple" xlink:href="http://185.82.219.184/doku/doku.php?id=en:docs:os2:modules:ibmhmgr" text:style-name="Internet_20_link" text:visited-style-name="Visited_20_Internet_20_Link">IBMHMGR</text:a> <text:a xlink:type="simple" xlink:href="http://185.82.219.184/doku/doku.php?id=en:docs:os2:modules:newview" text:style-name="Internet_20_link" text:visited-style-name="Visited_20_Internet_20_Link">NEWVIEW</text:a> <text:a xlink:type="simple" xlink:href="http://185.82.219.184/doku/doku.php?id=en:docs:os2:modules:minxmri" text:style-name="Internet_20_link" text:visited-style-name="Visited_20_Internet_20_Link">MINXMRI</text:a> <text:a xlink:type="simple" xlink:href="http://185.82.219.184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185.82.219.184/doku/doku.php?id=en:docs:os2:modules:rexx" text:style-name="Internet_20_link" text:visited-style-name="Visited_20_Internet_20_Link">REXX</text:a> <text:a xlink:type="simple" xlink:href="http://185.82.219.184/doku/doku.php?id=en:docs:os2:modules:rexxapi" text:style-name="Internet_20_link" text:visited-style-name="Visited_20_Internet_20_Link">REXXAPI</text:a> <text:a xlink:type="simple" xlink:href="http://185.82.219.184/doku/doku.php?id=en:docs:os2:modules:rexxutil" text:style-name="Internet_20_link" text:visited-style-name="Visited_20_Internet_20_Link">REXXUTIL</text:a> <text:a xlink:type="simple" xlink:href="http://185.82.219.184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text:a xlink:type="simple" xlink:href="http://185.82.219.184/doku/doku.php?id=en:docs:os2:modules:pmmrgres" text:style-name="Internet_20_link" text:visited-style-name="Visited_20_Internet_20_Link">PMMRGRES</text:a> <text:a xlink:type="simple" xlink:href="http://185.82.219.184/doku/doku.php?id=en:docs:os2:modules:pmshapi" text:style-name="Internet_20_link" text:visited-style-name="Visited_20_Internet_20_Link">PMSHAPI</text:a> <text:a xlink:type="simple" xlink:href="http://185.82.219.184/doku/doku.php?id=en:docs:os2:modules:pmshltkt" text:style-name="Internet_20_link" text:visited-style-name="Visited_20_Internet_20_Link">PMSHLTKT</text:a> <text:a xlink:type="simple" xlink:href="http://185.82.219.184/doku/doku.php?id=en:docs:os2:modules:pmgre" text:style-name="Internet_20_link" text:visited-style-name="Visited_20_Internet_20_Link">PMGRE</text:a> <text:a xlink:type="simple" xlink:href="http://185.82.219.184/doku/doku.php?id=en:docs:os2:modules:pmgpi" text:style-name="Internet_20_link" text:visited-style-name="Visited_20_Internet_20_Link">PMGPI</text:a> <text:a xlink:type="simple" xlink:href="http://185.82.219.184/doku/doku.php?id=en:docs:os2:modules:pmdrag" text:style-name="Internet_20_link" text:visited-style-name="Visited_20_Internet_20_Link">PMDRAG</text:a> <text:a xlink:type="simple" xlink:href="http://185.82.219.184/doku/doku.php?id=en:docs:os2:modules:pmctls" text:style-name="Internet_20_link" text:visited-style-name="Visited_20_Internet_20_Link">PMCTLS</text:a> <text:a xlink:type="simple" xlink:href="http://185.82.219.184/doku/doku.php?id=en:docs:os2:modules:pmmle" text:style-name="Internet_20_link" text:visited-style-name="Visited_20_Internet_20_Link">PMMLE</text:a> <text:a xlink:type="simple" xlink:href="http://185.82.219.184/doku/doku.php?id=en:docs:os2:modules:pmspl" text:style-name="Internet_20_link" text:visited-style-name="Visited_20_Internet_20_Link">PMSPL</text:a> <text:a xlink:type="simple" xlink:href="http://185.82.219.184/doku/doku.php?id=en:docs:os2:modules:pmviop" text:style-name="Internet_20_link" text:visited-style-name="Visited_20_Internet_20_Link">PMVIOP</text:a> <text:a xlink:type="simple" xlink:href="http://185.82.219.184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inx" text:style-name="Internet_20_link" text:visited-style-name="Visited_20_Internet_20_Link">PMWINX</text:a> <text:a xlink:type="simple" xlink:href="http://185.82.219.184/doku/doku.php?id=en:docs:os2:modules:mirrors" text:style-name="Internet_20_link" text:visited-style-name="Visited_20_Internet_20_Link">MIRRORS</text:a> <text:a xlink:type="simple" xlink:href="http://185.82.219.184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atm" text:style-name="Internet_20_link" text:visited-style-name="Visited_20_Internet_20_Link">PMATM</text:a> <text:a xlink:type="simple" xlink:href="http://185.82.219.184/doku/doku.php?id=en:docs:os2:modules:truetype" text:style-name="Internet_20_link" text:visited-style-name="Visited_20_Internet_20_Link">TRUETYPE</text:a> <text:a xlink:type="simple" xlink:href="http://185.82.219.184/doku/doku.php?id=en:docs:os2:modules:pmunif" text:style-name="Internet_20_link" text:visited-style-name="Visited_20_Internet_20_Link">PMUNIF</text:a> <text:a xlink:type="simple" xlink:href="http://185.82.219.184/doku/doku.php?id=en:docs:os2:modules:freetype" text:style-name="Internet_20_link" text:visited-style-name="Visited_20_Internet_20_Link">FREETYPE</text:a> <text:a xlink:type="simple" xlink:href="http://185.82.219.184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clip" text:style-name="Internet_20_link" text:visited-style-name="Visited_20_Internet_20_Link">PMCLIP</text:a> <text:a xlink:type="simple" xlink:href="http://185.82.219.184/doku/doku.php?id=en:docs:os2:modules:pmdde" text:style-name="Internet_20_link" text:visited-style-name="Visited_20_Internet_20_Link">PMDDE</text:a> <text:a xlink:type="simple" xlink:href="http://185.82.219.184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vdmh" text:style-name="Internet_20_link" text:visited-style-name="Visited_20_Internet_20_Link">PMVDMH</text:a> <text:a xlink:type="simple" xlink:href="http://185.82.219.184/doku/doku.php?id=en:docs:os2:modules:pmvdmp" text:style-name="Internet_20_link" text:visited-style-name="Visited_20_Internet_20_Link">PMVDMP</text:a> <text:a xlink:type="simple" xlink:href="http://185.82.219.184/doku/doku.php?id=en:docs:os2:modules:seamless" text:style-name="Internet_20_link" text:visited-style-name="Visited_20_Internet_20_Link">SEAMLESS</text:a> <text:a xlink:type="simple" xlink:href="http://185.82.219.184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p" text:style-name="Internet_20_link" text:visited-style-name="Visited_20_Internet_20_Link">PMWP</text:a> <text:a xlink:type="simple" xlink:href="http://185.82.219.184/doku/doku.php?id=en:docs:os2:modules:pmwpmri" text:style-name="Internet_20_link" text:visited-style-name="Visited_20_Internet_20_Link">PMWPMRU</text:a> <text:a xlink:type="simple" xlink:href="http://185.82.219.184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pic" text:style-name="Internet_20_link" text:visited-style-name="Visited_20_Internet_20_Link">PMPIC</text:a> <text:a xlink:type="simple" xlink:href="http://185.82.219.184/doku/doku.php?id=en:docs:os2:modules:pmtkt" text:style-name="Internet_20_link" text:visited-style-name="Visited_20_Internet_20_Link">PMTKT</text:a> <text:a xlink:type="simple" xlink:href="http://185.82.219.184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som" text:style-name="Internet_20_link" text:visited-style-name="Visited_20_Internet_20_Link">SOM</text:a> <text:a xlink:type="simple" xlink:href="http://185.82.219.184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0::07:33</meta:creation-date>
    <dc:creator>Generated</dc:creator>
    <dc:date>2025-05-27T20::07:33</dc:date>
    <dc:language>en-US</dc:language>
    <meta:editing-cycles>1</meta:editing-cycles>
    <meta:editing-duration>PT0S</meta:editing-duration>
    <dc:title>en:docs:os2:modules:bvhsvga</dc:title>
  </office:meta>
</office:document-meta>
</file>