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185.82.219.184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185.82.219.184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185.82.219.184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185.82.219.184/doku/doku.php?id=en:docs:os2:api:ansi:ansi32inject" text:style-name="Internet_20_link" text:visited-style-name="Visited_20_Internet_20_Link">Ansi32Inject</text:a> </text:p>
          </table:table-cell>
          <table:table-cell office:value-type="string" table:style-name="tablecell">
            <text:p text:style-name="tablealignleft"> Inject ANSI Device Status Record output to KbdHandler buffer. Forwarder to DOSCALL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185.82.219.184/doku/doku.php?id=en:docs:os2:api:ansi:ansi32keydef" text:style-name="Internet_20_link" text:visited-style-name="Visited_20_Internet_20_Link">Ansi32Keydef</text:a> </text:p>
          </table:table-cell>
          <table:table-cell office:value-type="string" table:style-name="tablecell">
            <text:p text:style-name="tablealignleft"> ANSI keyboard key reassignment. Forwarder to DOSCALL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185.82.219.184/doku/doku.php?id=en:docs:os2:api:ansi:ansi32interp" text:style-name="Internet_20_link" text:visited-style-name="Visited_20_Internet_20_Link">Ansi32Interp</text:a> </text:p>
          </table:table-cell>
          <table:table-cell office:value-type="string" table:style-name="tablecell">
            <text:p text:style-name="tablealignleft"> ANSI Control Code Sequence interpreter. Forwarder to DOSCALLS.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22:40</meta:creation-date>
    <dc:creator>Generated</dc:creator>
    <dc:date>2025-05-29T15::22:40</dc:date>
    <dc:language>en-US</dc:language>
    <meta:editing-cycles>1</meta:editing-cycles>
    <meta:editing-duration>PT0S</meta:editing-duration>
    <dc:title>en:docs:os2:modules:ansicall</dc:title>
  </office:meta>
</office:document-meta>
</file>