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deo_subsystem_1"/><text:bookmark-start text:name="video_subsystem"/>Video Subsystem<text:bookmark-end text:name="__RefHeading___video_subsystem_1"/><text:bookmark-end text:name="video_subsystem"/></text:h>
      <text:p text:style-name="Text_20_body">OS/2 Video subsystem placed in VIOCALLS.DLL by default (or some another place for other OSes). Called VIO function passes control to VIO router function which, depends on registered functions replacement, routes call to Base Video Subsystem (BVSCALLS.DLL) or to registered Alternate Video Subsystem.</text:p>
      <text:p text:style-name="Text_20_body">Such route in original OS/2 1.x serie. First versions doesn't include BVH and Global Video Sybsystem hook. In OS/2 1.2 version includes them. Base Video Subsystem utilises Base Video Handlers (BVH*.DLL). Base Vide Handler is a sort of video hardware abstraction layer. Global Video Subsystem allow to add notification hooks after VioRoute call.</text:p>
      <text:p text:style-name="Text_20_body">In late OS/2 versions (3.x?) actual code of Video subsystem and Base Video Subsysten was moved to DOSCALLS.DLL (see Fig). OS/2 Video Subsystem is 16-bit. Later three independed versions of 32-to-16 bit wrapper subsystems was developed (See Fig)</text:p>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text:p text:style-name="Text_20_body">osFree attempts to combine all aproaches and provide following call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1::38:01</meta:creation-date>
    <dc:creator>Generated</dc:creator>
    <dc:date>2025-05-30T11::38:01</dc:date>
    <dc:language>en-US</dc:language>
    <meta:editing-cycles>1</meta:editing-cycles>
    <meta:editing-duration>PT0S</meta:editing-duration>
    <dc:title>en:docs:os2:api:vio</dc:title>
  </office:meta>
</office:document-meta>
</file>