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"/><text:bookmark-start text:name="__RefHeading___svc_api_1"/><text:bookmark-start text:name="svc_api"/>SVC API<text:bookmark-end text:name="__RefHeading___svc_api_1"/><text:bookmark-end text:name="svc_api"/></text:h>
      <text:p text:style-name="Text_20_body">Supervisor calls API aimed to call host services from MVM.</text:p>
      <text:h text:style-name="Heading_20_2" text:outline-level="2"><text:bookmark-start text:name="__RefHeading___functions_2"/><text:bookmark-start text:name="functions"/>Functions<text:bookmark-end text:name="__RefHeading___functions_2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Duplicate handle (params and result same as in INT 21H AH=<text:a xlink:type="simple" xlink:href="http://185.82.219.184/doku/doku.php?id=en:docs:dos:api:int21:45" text:style-name="Internet_20_link" text:visited-style-name="Visited_20_Internet_20_Link">45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erminate MVM with error message (top of stack - far pointer to message ASCIIZ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erminate MVM and return code to parent process from AX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Close file hand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set disk buff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et current PSP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elect default drive (params and result same as in INT 21H AH=<text:a xlink:type="simple" xlink:href="http://185.82.219.184/doku/doku.php?id=en:docs:dos:api:int21:0e" text:style-name="Internet_20_link" text:visited-style-name="Visited_20_Internet_20_Link">0E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et DTA from DS:DX (params and result same as in INT 21H AH=<text:a xlink:type="simple" xlink:href="http://185.82.219.184/doku/doku.php?id=en:docs:dos:api:int21:1a" text:style-name="Internet_20_link" text:visited-style-name="Visited_20_Internet_20_Link">1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et version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rite file hand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Set system date (params and result same as in INT 21H AH=<text:a xlink:type="simple" xlink:href="http://185.82.219.184/doku/doku.php?id=en:docs:dos:api:int21:2b" text:style-name="Internet_20_link" text:visited-style-name="Visited_20_Internet_20_Link">2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et system time (params and result same as in INT 21H AH=<text:a xlink:type="simple" xlink:href="http://185.82.219.184/doku/doku.php?id=en:docs:dos:api:int21:2d" text:style-name="Internet_20_link" text:visited-style-name="Visited_20_Internet_20_Link">2D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Get system date (result same as in INT 21H AH=<text:a xlink:type="simple" xlink:href="http://185.82.219.184/doku/doku.php?id=en:docs:dos:api:int21:2a" text:style-name="Internet_20_link" text:visited-style-name="Visited_20_Internet_20_Link">2A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Get system time (result same as in INT 21H AH=<text:a xlink:type="simple" xlink:href="http://185.82.219.184/doku/doku.php?id=en:docs:dos:api:int21:2c" text:style-name="Internet_20_link" text:visited-style-name="Visited_20_Internet_20_Link">2C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Read file handle 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et file handle position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Delete directory (params and result same as in INT 21H AH=<text:a xlink:type="simple" xlink:href="http://185.82.219.184/doku/doku.php?id=en:docs:dos:api:int21:3a" text:style-name="Internet_20_link" text:visited-style-name="Visited_20_Internet_20_Link">3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Create directory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Get current directory (params and result same as in INT 21H AH=<text:a xlink:type="simple" xlink:href="http://185.82.219.184/doku/doku.php?id=en:docs:dos:api:int21:47" text:style-name="Internet_20_link" text:visited-style-name="Visited_20_Internet_20_Link">4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Change directory (params and result same as in INT 21H AH=<text:a xlink:type="simple" xlink:href="http://185.82.219.184/doku/doku.php?id=en:docs:dos:api:int21:3b" text:style-name="Internet_20_link" text:visited-style-name="Visited_20_Internet_20_Link">3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Get/Set file tim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Commit fi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Find first file using FCB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Find next file using FCB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24" text:style-name="Internet_20_link" text:visited-style-name="Visited_20_Internet_20_Link">2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Find first fi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26" text:style-name="Internet_20_link" text:visited-style-name="Visited_20_Internet_20_Link">2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27" text:style-name="Internet_20_link" text:visited-style-name="Visited_20_Internet_20_Link">2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Open file (interface not investigated yet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Delete file using FCB DS:DX → unopened FCB ES → environment segm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Rename file using FCB (params and result same as in INT 21H AH=<text:a xlink:type="simple" xlink:href="http://185.82.219.184/doku/doku.php?id=en:docs:dos:api:int21:17" text:style-name="Internet_20_link" text:visited-style-name="Visited_20_Internet_20_Link">1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Delete fi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Rename fi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33" text:style-name="Internet_20_link" text:visited-style-name="Visited_20_Internet_20_Link">3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34" text:style-name="Internet_20_link" text:visited-style-name="Visited_20_Internet_20_Link">3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35" text:style-name="Internet_20_link" text:visited-style-name="Visited_20_Internet_20_Link">3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36" text:style-name="Internet_20_link" text:visited-style-name="Visited_20_Internet_20_Link">3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37" text:style-name="Internet_20_link" text:visited-style-name="Visited_20_Internet_20_Link">37</text:a> </text:p>
          </table:table-cell>
          <table:table-cell office:value-type="string" table:style-name="tablecell">
            <text:p text:style-name="tablealignleft"> Open file using FCB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38" text:style-name="Internet_20_link" text:visited-style-name="Visited_20_Internet_20_Link">3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39" text:style-name="Internet_20_link" text:visited-style-name="Visited_20_Internet_20_Link">39</text:a> </text:p>
          </table:table-cell>
          <table:table-cell office:value-type="string" table:style-name="tablecell">
            <text:p text:style-name="tablealignleft"> Close file using FCB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40" text:style-name="Internet_20_link" text:visited-style-name="Visited_20_Internet_20_Link">4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41" text:style-name="Internet_20_link" text:visited-style-name="Visited_20_Internet_20_Link">4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42" text:style-name="Internet_20_link" text:visited-style-name="Visited_20_Internet_20_Link">4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43" text:style-name="Internet_20_link" text:visited-style-name="Visited_20_Internet_20_Link">4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44" text:style-name="Internet_20_link" text:visited-style-name="Visited_20_Internet_20_Link">44</text:a> </text:p>
          </table:table-cell>
          <table:table-cell office:value-type="string" table:style-name="tablecell">
            <text:p text:style-name="tablealignleft"> Set VERIFY flag from A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45" text:style-name="Internet_20_link" text:visited-style-name="Visited_20_Internet_20_Link">45</text:a> </text:p>
          </table:table-cell>
          <table:table-cell office:value-type="string" table:style-name="tablecell">
            <text:p text:style-name="tablealignleft"> Find next fi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46" text:style-name="Internet_20_link" text:visited-style-name="Visited_20_Internet_20_Link">46</text:a> </text:p>
          </table:table-cell>
          <table:table-cell office:value-type="string" table:style-name="tablecell">
            <text:p text:style-name="tablealignleft"> Create new fi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47" text:style-name="Internet_20_link" text:visited-style-name="Visited_20_Internet_20_Link">47</text:a> </text:p>
          </table:table-cell>
          <table:table-cell office:value-type="string" table:style-name="tablecell">
            <text:p text:style-name="tablealignleft"> Create temp file (interface not investigated yet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48" text:style-name="Internet_20_link" text:visited-style-name="Visited_20_Internet_20_Link">4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49" text:style-name="Internet_20_link" text:visited-style-name="Visited_20_Internet_20_Link">49</text:a> </text:p>
          </table:table-cell>
          <table:table-cell office:value-type="string" table:style-name="tablecell">
            <text:p text:style-name="tablealignleft"> Parse filename to FCB (params and result same as in INT 21H AH=<text:a xlink:type="simple" xlink:href="http://185.82.219.184/doku/doku.php?id=en:docs:dos:api:int21:29" text:style-name="Internet_20_link" text:visited-style-name="Visited_20_Internet_20_Link">29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50" text:style-name="Internet_20_link" text:visited-style-name="Visited_20_Internet_20_Link">5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51" text:style-name="Internet_20_link" text:visited-style-name="Visited_20_Internet_20_Link">5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52" text:style-name="Internet_20_link" text:visited-style-name="Visited_20_Internet_20_Link">5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53" text:style-name="Internet_20_link" text:visited-style-name="Visited_20_Internet_20_Link">5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54" text:style-name="Internet_20_link" text:visited-style-name="Visited_20_Internet_20_Link">5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55" text:style-name="Internet_20_link" text:visited-style-name="Visited_20_Internet_20_Link">5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56" text:style-name="Internet_20_link" text:visited-style-name="Visited_20_Internet_20_Link">5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57" text:style-name="Internet_20_link" text:visited-style-name="Visited_20_Internet_20_Link">5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58" text:style-name="Internet_20_link" text:visited-style-name="Visited_20_Internet_20_Link">5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59" text:style-name="Internet_20_link" text:visited-style-name="Visited_20_Internet_20_Link">5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60" text:style-name="Internet_20_link" text:visited-style-name="Visited_20_Internet_20_Link">6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61" text:style-name="Internet_20_link" text:visited-style-name="Visited_20_Internet_20_Link">61</text:a> </text:p>
          </table:table-cell>
          <table:table-cell office:value-type="string" table:style-name="tablecell">
            <text:p text:style-name="tablealignleft"> Absolute disk read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62" text:style-name="Internet_20_link" text:visited-style-name="Visited_20_Internet_20_Link">62</text:a> </text:p>
          </table:table-cell>
          <table:table-cell office:value-type="string" table:style-name="tablecell">
            <text:p text:style-name="tablealignleft"> Absolute disk writ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63" text:style-name="Internet_20_link" text:visited-style-name="Visited_20_Internet_20_Link">6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64" text:style-name="Internet_20_link" text:visited-style-name="Visited_20_Internet_20_Link">6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65" text:style-name="Internet_20_link" text:visited-style-name="Visited_20_Internet_20_Link">6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66" text:style-name="Internet_20_link" text:visited-style-name="Visited_20_Internet_20_Link">6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67" text:style-name="Internet_20_link" text:visited-style-name="Visited_20_Internet_20_Link">6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68" text:style-name="Internet_20_link" text:visited-style-name="Visited_20_Internet_20_Link">6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69" text:style-name="Internet_20_link" text:visited-style-name="Visited_20_Internet_20_Link">6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70" text:style-name="Internet_20_link" text:visited-style-name="Visited_20_Internet_20_Link">7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71" text:style-name="Internet_20_link" text:visited-style-name="Visited_20_Internet_20_Link">7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72" text:style-name="Internet_20_link" text:visited-style-name="Visited_20_Internet_20_Link">7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73" text:style-name="Internet_20_link" text:visited-style-name="Visited_20_Internet_20_Link">7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74" text:style-name="Internet_20_link" text:visited-style-name="Visited_20_Internet_20_Link">7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75" text:style-name="Internet_20_link" text:visited-style-name="Visited_20_Internet_20_Link">7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76" text:style-name="Internet_20_link" text:visited-style-name="Visited_20_Internet_20_Link">7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77" text:style-name="Internet_20_link" text:visited-style-name="Visited_20_Internet_20_Link">7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78" text:style-name="Internet_20_link" text:visited-style-name="Visited_20_Internet_20_Link">7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79" text:style-name="Internet_20_link" text:visited-style-name="Visited_20_Internet_20_Link">7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80" text:style-name="Internet_20_link" text:visited-style-name="Visited_20_Internet_20_Link">8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81" text:style-name="Internet_20_link" text:visited-style-name="Visited_20_Internet_20_Link">8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82" text:style-name="Internet_20_link" text:visited-style-name="Visited_20_Internet_20_Link">8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83" text:style-name="Internet_20_link" text:visited-style-name="Visited_20_Internet_20_Link">8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84" text:style-name="Internet_20_link" text:visited-style-name="Visited_20_Internet_20_Link">8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mvm:api:85" text:style-name="Internet_20_link" text:visited-style-name="Visited_20_Internet_20_Link">85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tructures_3"/><text:bookmark-start text:name="structures"/>Structures<text:bookmark-end text:name="__RefHeading___structures_3"/><text:bookmark-end text:name="structures"/></text:h>
      <text:list text:style-name="List_20_1" text:continue-numbering="false">
        <text:list-item>
          <text:p text:style-name="List_20_1_Content_First"> <text:a xlink:type="simple" xlink:href="http://185.82.219.184/doku/doku.php?id=en:docs:mvm:api:fcb" text:style-name="Internet_20_link" text:visited-style-name="Visited_20_Internet_20_Link">FCB</text:a></text:p>
        </text:list-item>
        <text:list-item>
          <text:p text:style-name="List_20_1_Content"> <text:a xlink:type="simple" xlink:href="http://185.82.219.184/doku/doku.php?id=en:docs:mvm:api:xfcb" text:style-name="Internet_20_link" text:visited-style-name="Visited_20_Internet_20_Link">XFCB</text:a></text:p>
        </text:list-item>
        <text:list-item>
          <text:p text:style-name="List_20_1_Content"> <text:a xlink:type="simple" xlink:href="http://185.82.219.184/doku/doku.php?id=en:docs:mvm:api:filetime" text:style-name="Internet_20_link" text:visited-style-name="Visited_20_Internet_20_Link">FILETIME</text:a></text:p>
        </text:list-item>
        <text:list-item>
          <text:p text:style-name="List_20_1_Content_Last"> <text:a xlink:type="simple" xlink:href="http://185.82.219.184/doku/doku.php?id=en:docs:mvm:api:filedate" text:style-name="Internet_20_link" text:visited-style-name="Visited_20_Internet_20_Link">FILED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4::44:38</meta:creation-date>
    <dc:creator>Generated</dc:creator>
    <dc:date>2025-05-30T14::44:38</dc:date>
    <dc:language>en-US</dc:language>
    <meta:editing-cycles>1</meta:editing-cycles>
    <meta:editing-duration>PT0S</meta:editing-duration>
    <dc:title>en:docs:mvm:api</dc:title>
  </office:meta>
</office:document-meta>
</file>