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xfcb"/><text:bookmark-start text:name="__RefHeading___xfcb_1"/><text:bookmark-start text:name="xfcb"/>XFCB<text:bookmark-end text:name="__RefHeading___xfcb_1"/><text:bookmark-end text:name="xfcb"/></text:h>
      <text:p text:style-name="Text_20_body">Format of Extended File Control Block (XFCB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Fh signature for extended FCB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ile attribute if extended FCB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36 BYTEs </text:p>
          </table:table-cell>
          <table:table-cell office:value-type="string" table:style-name="tablecell">
            <text:p text:style-name="tablealignleft"> standard FCB (all offsets are shifted by seven bytes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2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1::34:31</meta:creation-date>
    <dc:creator>Generated</dc:creator>
    <dc:date>2025-05-29T01::34:31</dc:date>
    <dc:language>en-US</dc:language>
    <meta:editing-cycles>1</meta:editing-cycles>
    <meta:editing-duration>PT0S</meta:editing-duration>
    <dc:title>en:docs:mvm:api:xfcb</dc:title>
  </office:meta>
</office:document-meta>
</file>