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iletime"/><text:bookmark-start text:name="__RefHeading___filetime_1"/><text:bookmark-start text:name="filetime"/>FILETIME<text:bookmark-end text:name="__RefHeading___filetime_1"/><text:bookmark-end text:name="filetime"/></text:h>
      <text:p text:style-name="Text_20_body">Bitfields for file tim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11 </text:p>
          </table:table-cell>
          <table:table-cell office:value-type="string" table:style-name="tablecell">
            <text:p text:style-name="tablealignleft"> hours (0-23) </text:p>
          </table:table-cell>
        </table:table-row>
        <table:table-row>
          <table:table-cell office:value-type="string" table:style-name="tablecell">
            <text:p text:style-name="tablealignleft"> 10-5 </text:p>
          </table:table-cell>
          <table:table-cell office:value-type="string" table:style-name="tablecell">
            <text:p text:style-name="tablealignleft"> minutes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seconds/2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#en:docs:mvm:api:filetime" text:style-name="Local_20_link" text:visited-style-name="Visited_20_Local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10:22</meta:creation-date>
    <dc:creator>Generated</dc:creator>
    <dc:date>2026-03-27T13::10:22</dc:date>
    <dc:language>en-US</dc:language>
    <meta:editing-cycles>1</meta:editing-cycles>
    <meta:editing-duration>PT0S</meta:editing-duration>
    <dc:title>en:docs:mvm:api:filetime</dc:title>
  </office:meta>
</office:document-meta>
</file>