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efault driv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L = new default drive (00h = A:, 01h = B:, etc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 </text:p>
        </text:list-item>
        <text:list-item>
          <text:p text:style-name="List_20_1_Content"> CF set on error</text:p>
        </text:list-item>
        <text:list-item>
          <text:p text:style-name="List_20_1_Content_Last"> AL = number of potentially valid drive letter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#en:docs:mvm:api:6" text:style-name="Local_20_link" text:visited-style-name="Visited_20_Local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3:29</meta:creation-date>
    <dc:creator>Generated</dc:creator>
    <dc:date>2026-03-27T05::53:29</dc:date>
    <dc:language>en-US</dc:language>
    <meta:editing-cycles>1</meta:editing-cycles>
    <meta:editing-duration>PT0S</meta:editing-duration>
    <dc:title>en:docs:mvm:api:6</dc:title>
  </office:meta>
</office:document-meta>
</file>