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DL = drive number (00h = default, 01h = A:, etc)</text:p>
        </text:list-item>
        <text:list-item>
          <text:p text:style-name="List_20_1_Content_Last"> DS:SI → 64-byte buffer for ASCIZ pathnam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0100h (undocumented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Fh) (invalid drive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22:06</meta:creation-date>
    <dc:creator>Generated</dc:creator>
    <dc:date>2025-05-31T08::22:06</dc:date>
    <dc:language>en-US</dc:language>
    <meta:editing-cycles>1</meta:editing-cycles>
    <meta:editing-duration>PT0S</meta:editing-duration>
    <dc:title>en:docs:mvm:api:18</dc:title>
  </office:meta>
</office:document-meta>
</file>