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0"/><text:bookmark-start text:name="__RefHeading___NoTitle_1"/><text:bookmark-start text:name="section"/>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BX = file handle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new handle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4h,06h) (too many open files (no handles available), invalid handle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moving file pointer for either handle will also move it for the other, because both will refer to the same system file table</text:p>
      <text:p text:style-name="Text_20_body">for DOS versions prior to 3.3, file writes may be forced to disk by duplicating the file handle and closing the duplicate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3::50:40</meta:creation-date>
    <dc:creator>Generated</dc:creator>
    <dc:date>2025-05-28T23::50:40</dc:date>
    <dc:language>en-US</dc:language>
    <meta:editing-cycles>1</meta:editing-cycles>
    <meta:editing-duration>PT0S</meta:editing-duration>
    <dc:title>en:docs:mvm:api:0</dc:title>
  </office:meta>
</office:document-meta>
</file>