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IBM 5150 Technical Reference #6322507 of Apr 1984, MACRO.DOC from MASM 5.x, Ralf Brown Interrupt list.</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four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_Last"> DPMI.INC</text:p>
        </text:list-item>
      </text:list>
      <text:p text:style-name="Text_20_body">BIOS.INC contains macros for BIOS interrupts. 
DOS.INC contains macros for DOS interrupts.
MOUSE.INC contains macros for MOUSE interrupts.
DPMI.INC contains macros for DPMI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185.82.219.184/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185.82.219.184/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185.82.219.184/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185.82.219.184/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185.82.219.184/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185.82.219.184/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185.82.219.184/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185.82.219.184/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185.82.219.184/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185.82.219.184/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185.82.219.184/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185.82.219.184/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185.82.219.184/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185.82.219.184/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185.82.219.184/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185.82.219.184/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185.82.219.184/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185.82.219.184/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185.82.219.184/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185.82.219.184/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185.82.219.184/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185.82.219.184/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185.82.219.184/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185.82.219.184/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185.82.219.184/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185.82.219.184/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185.82.219.184/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185.82.219.184/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185.82.219.184/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185.82.219.184/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185.82.219.184/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185.82.219.184/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185.82.219.184/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185.82.219.184/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185.82.219.184/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185.82.219.184/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185.82.219.184/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185.82.219.184/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185.82.219.184/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185.82.219.184/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185.82.219.184/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185.82.219.184/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185.82.219.184/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185.82.219.184/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185.82.219.184/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185.82.219.184/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185.82.219.184/doku/doku.php?id=en:docs:macrolib:terminate" text:style-name="Internet_20_link" text:visited-style-name="Visited_20_Internet_20_Link">TERMINA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flush" text:style-name="Internet_20_link" text:visited-style-name="Visited_20_Internet_20_Link">FLUSH</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file_unlock" text:style-name="Internet_20_link" text:visited-style-name="Visited_20_Internet_20_Link">FILE_UNLOC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abs_disk_read" text:style-name="Internet_20_link" text:visited-style-name="Visited_20_Internet_20_Link">ABS_DISK_READ</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abs_disk_write" text:style-name="Internet_20_link" text:visited-style-name="Visited_20_Internet_20_Link">ABS_DISK_WRI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tay_resident" text:style-name="Internet_20_link" text:visited-style-name="Visited_20_Internet_20_Link">STAY_RESIDEN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terminate_program" text:style-name="Internet_20_link" text:visited-style-name="Visited_20_Internet_20_Link">TERMINATE_PROGRAM</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ad_kbd_and_echo" text:style-name="Internet_20_link" text:visited-style-name="Visited_20_Internet_20_Link">READ_KBD_AND_ECHO</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isplay_char" text:style-name="Internet_20_link" text:visited-style-name="Visited_20_Internet_20_Link">DISPLAY_CHA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ispch" text:style-name="Internet_20_link" text:visited-style-name="Visited_20_Internet_20_Link">@DispCh</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aux_input" text:style-name="Internet_20_link" text:visited-style-name="Visited_20_Internet_20_Link">AUX_INPU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aux_output" text:style-name="Internet_20_link" text:visited-style-name="Visited_20_Internet_20_Link">AUX_OUTPU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print_char" text:style-name="Internet_20_link" text:visited-style-name="Visited_20_Internet_20_Link">PRINT_CHA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prtch" text:style-name="Internet_20_link" text:visited-style-name="Visited_20_Internet_20_Link">@PrtCh</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ir_console_io" text:style-name="Internet_20_link" text:visited-style-name="Visited_20_Internet_20_Link">DIR_CONSOLE_IO</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ir_console_input" text:style-name="Internet_20_link" text:visited-style-name="Visited_20_Internet_20_Link">DIR_CONSOLE_INPU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ad_kbd" text:style-name="Internet_20_link" text:visited-style-name="Visited_20_Internet_20_Link">READ_KBD</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isplay" text:style-name="Internet_20_link" text:visited-style-name="Visited_20_Internet_20_Link">DISPLA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ispstr" text:style-name="Internet_20_link" text:visited-style-name="Visited_20_Internet_20_Link">@DispSt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string" text:style-name="Internet_20_link" text:visited-style-name="Visited_20_Internet_20_Link">GET_STRING</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str" text:style-name="Internet_20_link" text:visited-style-name="Visited_20_Internet_20_Link">@GetSt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heck_kbd_status" text:style-name="Internet_20_link" text:visited-style-name="Visited_20_Internet_20_Link">CHECK_KBD_STATU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flush_and_read_kbd" text:style-name="Internet_20_link" text:visited-style-name="Visited_20_Internet_20_Link">FLUSH_AND_READ_KBD</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set_disk" text:style-name="Internet_20_link" text:visited-style-name="Visited_20_Internet_20_Link">RESET_DIS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lfn_reset_disk" text:style-name="Internet_20_link" text:visited-style-name="Visited_20_Internet_20_Link">LFN_RESET_DIS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lect_disk" text:style-name="Internet_20_link" text:visited-style-name="Visited_20_Internet_20_Link">SELECT_DIS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drv" text:style-name="Internet_20_link" text:visited-style-name="Visited_20_Internet_20_Link">@SetDrv</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open" text:style-name="Internet_20_link" text:visited-style-name="Visited_20_Internet_20_Link">OPEN</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lose" text:style-name="Internet_20_link" text:visited-style-name="Visited_20_Internet_20_Link">CLOS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arch_first" text:style-name="Internet_20_link" text:visited-style-name="Visited_20_Internet_20_Link">SEARCH_FIRS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arch_next" text:style-name="Internet_20_link" text:visited-style-name="Visited_20_Internet_20_Link">SEARCH_NEX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elete" text:style-name="Internet_20_link" text:visited-style-name="Visited_20_Internet_20_Link">DELE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ad_seq" text:style-name="Internet_20_link" text:visited-style-name="Visited_20_Internet_20_Link">READ_SEQ</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write_seq" text:style-name="Internet_20_link" text:visited-style-name="Visited_20_Internet_20_Link">WRITE_SEQ</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reate" text:style-name="Internet_20_link" text:visited-style-name="Visited_20_Internet_20_Link">CREA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name" text:style-name="Internet_20_link" text:visited-style-name="Visited_20_Internet_20_Link">RENAM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urrent_disk" text:style-name="Internet_20_link" text:visited-style-name="Visited_20_Internet_20_Link">CURRENT_DIS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drv" text:style-name="Internet_20_link" text:visited-style-name="Visited_20_Internet_20_Link">@GetDrv</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_dta" text:style-name="Internet_20_link" text:visited-style-name="Visited_20_Internet_20_Link">SET_DTA</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dta" text:style-name="Internet_20_link" text:visited-style-name="Visited_20_Internet_20_Link">@SetDTA</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ef_drive_data" text:style-name="Internet_20_link" text:visited-style-name="Visited_20_Internet_20_Link">DEF_DRIVE_DATA</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rive_data" text:style-name="Internet_20_link" text:visited-style-name="Visited_20_Internet_20_Link">DRIVE_DATA</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ad_ran" text:style-name="Internet_20_link" text:visited-style-name="Visited_20_Internet_20_Link">READ_RAN</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write_ran" text:style-name="Internet_20_link" text:visited-style-name="Visited_20_Internet_20_Link">WRITE_RAN</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file_size" text:style-name="Internet_20_link" text:visited-style-name="Visited_20_Internet_20_Link">FILE_SIZ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_relative_record" text:style-name="Internet_20_link" text:visited-style-name="Visited_20_Internet_20_Link">SET_RELATIVE_RECORD</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_vector" text:style-name="Internet_20_link" text:visited-style-name="Visited_20_Internet_20_Link">SET_VECTO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int" text:style-name="Internet_20_link" text:visited-style-name="Visited_20_Internet_20_Link">@SetIn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reate_psp" text:style-name="Internet_20_link" text:visited-style-name="Visited_20_Internet_20_Link">CREATE_PSP</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an_block_read" text:style-name="Internet_20_link" text:visited-style-name="Visited_20_Internet_20_Link">RAN_BLOCK_READ</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an_block_write" text:style-name="Internet_20_link" text:visited-style-name="Visited_20_Internet_20_Link">RAN_BLOCK_WRI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parse" text:style-name="Internet_20_link" text:visited-style-name="Visited_20_Internet_20_Link">PARS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date" text:style-name="Internet_20_link" text:visited-style-name="Visited_20_Internet_20_Link">GET_DA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date" text:style-name="Internet_20_link" text:visited-style-name="Visited_20_Internet_20_Link">@GetDa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_date" text:style-name="Internet_20_link" text:visited-style-name="Visited_20_Internet_20_Link">SET_DA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date" text:style-name="Internet_20_link" text:visited-style-name="Visited_20_Internet_20_Link">@SetDa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time" text:style-name="Internet_20_link" text:visited-style-name="Visited_20_Internet_20_Link">GET_TIM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_time" text:style-name="Internet_20_link" text:visited-style-name="Visited_20_Internet_20_Link">SET_TIM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verify" text:style-name="Internet_20_link" text:visited-style-name="Visited_20_Internet_20_Link">VERIF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dta" text:style-name="Internet_20_link" text:visited-style-name="Visited_20_Internet_20_Link">GET_DTA</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dta" text:style-name="Internet_20_link" text:visited-style-name="Visited_20_Internet_20_Link">@GetDTA</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version" text:style-name="Internet_20_link" text:visited-style-name="Visited_20_Internet_20_Link">GET_VERSION</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ver" text:style-name="Internet_20_link" text:visited-style-name="Visited_20_Internet_20_Link">@GetVe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keep_process" text:style-name="Internet_20_link" text:visited-style-name="Visited_20_Internet_20_Link">KEEP_PROCES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tsr" text:style-name="Internet_20_link" text:visited-style-name="Visited_20_Internet_20_Link">@TS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trl_c_ck" text:style-name="Internet_20_link" text:visited-style-name="Visited_20_Internet_20_Link">CTRL_C_C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vector" text:style-name="Internet_20_link" text:visited-style-name="Visited_20_Internet_20_Link">GET_VECTO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int" text:style-name="Internet_20_link" text:visited-style-name="Visited_20_Internet_20_Link">@GetIn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disk_space" text:style-name="Internet_20_link" text:visited-style-name="Visited_20_Internet_20_Link">GET_DISK_SPAC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hkdrv" text:style-name="Internet_20_link" text:visited-style-name="Visited_20_Internet_20_Link">@ChkDrv</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country" text:style-name="Internet_20_link" text:visited-style-name="Visited_20_Internet_20_Link">GET_COUNTR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uppercase_table" text:style-name="Internet_20_link" text:visited-style-name="Visited_20_Internet_20_Link">GET_UPPERCASE_TAB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_country" text:style-name="Internet_20_link" text:visited-style-name="Visited_20_Internet_20_Link">SET_COUNTR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ake_dir" text:style-name="Internet_20_link" text:visited-style-name="Visited_20_Internet_20_Link">MAKE_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kdir" text:style-name="Internet_20_link" text:visited-style-name="Visited_20_Internet_20_Link">@Mk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lfn_make_dir" text:style-name="Internet_20_link" text:visited-style-name="Visited_20_Internet_20_Link">LFN_MAKE_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m_dir" text:style-name="Internet_20_link" text:visited-style-name="Visited_20_Internet_20_Link">REM_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mdir" text:style-name="Internet_20_link" text:visited-style-name="Visited_20_Internet_20_Link">@Rm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lfn_rem_dir" text:style-name="Internet_20_link" text:visited-style-name="Visited_20_Internet_20_Link">LFN_REM_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hange_dir" text:style-name="Internet_20_link" text:visited-style-name="Visited_20_Internet_20_Link">CHANGE_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hdir" text:style-name="Internet_20_link" text:visited-style-name="Visited_20_Internet_20_Link">@Ch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lfn_change_dir" text:style-name="Internet_20_link" text:visited-style-name="Visited_20_Internet_20_Link">LFN_CHANGE_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reate_handle" text:style-name="Internet_20_link" text:visited-style-name="Visited_20_Internet_20_Link">CREATE_HAND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akfil" text:style-name="Internet_20_link" text:visited-style-name="Visited_20_Internet_20_Link">@MakFil</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open_handle" text:style-name="Internet_20_link" text:visited-style-name="Visited_20_Internet_20_Link">OPEN_HAND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openfil" text:style-name="Internet_20_link" text:visited-style-name="Visited_20_Internet_20_Link">@OpenFil</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lose_handle" text:style-name="Internet_20_link" text:visited-style-name="Visited_20_Internet_20_Link">CLOSE_HAND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losfil" text:style-name="Internet_20_link" text:visited-style-name="Visited_20_Internet_20_Link">@ClosFil</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ad_handle" text:style-name="Internet_20_link" text:visited-style-name="Visited_20_Internet_20_Link">READ_HAND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ad" text:style-name="Internet_20_link" text:visited-style-name="Visited_20_Internet_20_Link">@Read</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write_handle" text:style-name="Internet_20_link" text:visited-style-name="Visited_20_Internet_20_Link">WRITE_HAND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write" text:style-name="Internet_20_link" text:visited-style-name="Visited_20_Internet_20_Link">@Wri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elete_entry" text:style-name="Internet_20_link" text:visited-style-name="Visited_20_Internet_20_Link">DELETE_ENTR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elfil" text:style-name="Internet_20_link" text:visited-style-name="Visited_20_Internet_20_Link">@DelFil</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lfn_delete_entry" text:style-name="Internet_20_link" text:visited-style-name="Visited_20_Internet_20_Link">LFN_DELETE_ENTR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ove_ptr" text:style-name="Internet_20_link" text:visited-style-name="Visited_20_Internet_20_Link">MOVE_PT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oveptrabs" text:style-name="Internet_20_link" text:visited-style-name="Visited_20_Internet_20_Link">@MovePtrAb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oveptrrel" text:style-name="Internet_20_link" text:visited-style-name="Visited_20_Internet_20_Link">@MovePtrRel</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filsz" text:style-name="Internet_20_link" text:visited-style-name="Visited_20_Internet_20_Link">@GetFilSz</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hange_mode" text:style-name="Internet_20_link" text:visited-style-name="Visited_20_Internet_20_Link">CHANGE_MOD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lfn_change_mode" text:style-name="Internet_20_link" text:visited-style-name="Visited_20_Internet_20_Link">LFN_CHANGE_MOD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ioctl_data" text:style-name="Internet_20_link" text:visited-style-name="Visited_20_Internet_20_Link">IOCTL_DATA</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ioctl_char" text:style-name="Internet_20_link" text:visited-style-name="Visited_20_Internet_20_Link">IOCTL_CHA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ioctl_change" text:style-name="Internet_20_link" text:visited-style-name="Visited_20_Internet_20_Link">IOCTL_CHANG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ioctl_rblock" text:style-name="Internet_20_link" text:visited-style-name="Visited_20_Internet_20_Link">IOCTL_RBLOC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ioctl_rhandle" text:style-name="Internet_20_link" text:visited-style-name="Visited_20_Internet_20_Link">IOCTL_RHAND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ioctl_retry" text:style-name="Internet_20_link" text:visited-style-name="Visited_20_Internet_20_Link">IOCTL_RETR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neric_ioctl_handles" text:style-name="Internet_20_link" text:visited-style-name="Visited_20_Internet_20_Link">GENERIC_IOCTL_HANDLE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neric_ioctl_block" text:style-name="Internet_20_link" text:visited-style-name="Visited_20_Internet_20_Link">GENERIC_IOCTL_BLOC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ioctl_get_drive_map" text:style-name="Internet_20_link" text:visited-style-name="Visited_20_Internet_20_Link">IOCTL_GET_DRIVE_MAP</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ioctl_set_drive_map" text:style-name="Internet_20_link" text:visited-style-name="Visited_20_Internet_20_Link">IOCTL_SET_DRIVE_MAP</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xdup" text:style-name="Internet_20_link" text:visited-style-name="Visited_20_Internet_20_Link">XDUP</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xdup2" text:style-name="Internet_20_link" text:visited-style-name="Visited_20_Internet_20_Link">XDUP2</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dir" text:style-name="Internet_20_link" text:visited-style-name="Visited_20_Internet_20_Link">GET_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dir" text:style-name="Internet_20_link" text:visited-style-name="Visited_20_Internet_20_Link">@Get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allocate_memory" text:style-name="Internet_20_link" text:visited-style-name="Visited_20_Internet_20_Link">ALLOCATE_MEMOR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blok" text:style-name="Internet_20_link" text:visited-style-name="Visited_20_Internet_20_Link">@GetBlo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free_memory" text:style-name="Internet_20_link" text:visited-style-name="Visited_20_Internet_20_Link">FREE_MEMOR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freeblok" text:style-name="Internet_20_link" text:visited-style-name="Visited_20_Internet_20_Link">@FreeBlo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set_block" text:style-name="Internet_20_link" text:visited-style-name="Visited_20_Internet_20_Link">SET_BLOC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odblok" text:style-name="Internet_20_link" text:visited-style-name="Visited_20_Internet_20_Link">@ModBlo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exec_ovl" text:style-name="Internet_20_link" text:visited-style-name="Visited_20_Internet_20_Link">EXEC_OVL</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exit" text:style-name="Internet_20_link" text:visited-style-name="Visited_20_Internet_20_Link">@Exi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end_process" text:style-name="Internet_20_link" text:visited-style-name="Visited_20_Internet_20_Link">END_PROCES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t_code" text:style-name="Internet_20_link" text:visited-style-name="Visited_20_Internet_20_Link">RET_COD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ret" text:style-name="Internet_20_link" text:visited-style-name="Visited_20_Internet_20_Link">@GetRe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find_first_file" text:style-name="Internet_20_link" text:visited-style-name="Visited_20_Internet_20_Link">FIND_FIRST_FI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first" text:style-name="Internet_20_link" text:visited-style-name="Visited_20_Internet_20_Link">@GetFirs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find_next_file" text:style-name="Internet_20_link" text:visited-style-name="Visited_20_Internet_20_Link">FIND_NEXT_FI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next" text:style-name="Internet_20_link" text:visited-style-name="Visited_20_Internet_20_Link">@GetNex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verify" text:style-name="Internet_20_link" text:visited-style-name="Visited_20_Internet_20_Link">GET_VERIF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name_file" text:style-name="Internet_20_link" text:visited-style-name="Visited_20_Internet_20_Link">RENAME_FI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ovefil" text:style-name="Internet_20_link" text:visited-style-name="Visited_20_Internet_20_Link">@MoveFil</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lfn_rename_file" text:style-name="Internet_20_link" text:visited-style-name="Visited_20_Internet_20_Link">LFN_RENAME_FI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set_date_time" text:style-name="Internet_20_link" text:visited-style-name="Visited_20_Internet_20_Link">GET_SET_DATE_TIM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alloc_strat" text:style-name="Internet_20_link" text:visited-style-name="Visited_20_Internet_20_Link">ALLOC_STRA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error" text:style-name="Internet_20_link" text:visited-style-name="Visited_20_Internet_20_Link">GET_ERRO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reate_temp" text:style-name="Internet_20_link" text:visited-style-name="Visited_20_Internet_20_Link">CREATE_TEMP</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reate_new" text:style-name="Internet_20_link" text:visited-style-name="Visited_20_Internet_20_Link">CREATE_NEW</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lock_file" text:style-name="Internet_20_link" text:visited-style-name="Visited_20_Internet_20_Link">LOCK_FIL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unlock" text:style-name="Internet_20_link" text:visited-style-name="Visited_20_Internet_20_Link">UNLOCK</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machine_name" text:style-name="Internet_20_link" text:visited-style-name="Visited_20_Internet_20_Link">GET_MACHINE_NAM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printer_setup" text:style-name="Internet_20_link" text:visited-style-name="Visited_20_Internet_20_Link">PRINTER_SETUP</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list" text:style-name="Internet_20_link" text:visited-style-name="Visited_20_Internet_20_Link">GET_LIS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redir" text:style-name="Internet_20_link" text:visited-style-name="Visited_20_Internet_20_Link">RE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ancel_redir" text:style-name="Internet_20_link" text:visited-style-name="Visited_20_Internet_20_Link">CANCEL_REDI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_psp" text:style-name="Internet_20_link" text:visited-style-name="Visited_20_Internet_20_Link">GET_PSP</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display_asciz" text:style-name="Internet_20_link" text:visited-style-name="Visited_20_Internet_20_Link">DISPLAY_ASCIZ</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ove_string" text:style-name="Internet_20_link" text:visited-style-name="Visited_20_Internet_20_Link">MOVE_STRING</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onvert" text:style-name="Internet_20_link" text:visited-style-name="Visited_20_Internet_20_Link">CONVER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onvert_to_binary" text:style-name="Internet_20_link" text:visited-style-name="Visited_20_Internet_20_Link">CONVERT_TO_BINAR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convert_date" text:style-name="Internet_20_link" text:visited-style-name="Visited_20_Internet_20_Link">CONVERT_DA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pack_date" text:style-name="Internet_20_link" text:visited-style-name="Visited_20_Internet_20_Link">PACK_DATE</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getkey" text:style-name="Internet_20_link" text:visited-style-name="Visited_20_Internet_20_Link">@GetKey</text:a> </text:p>
          </table:table-cell>
          <table:table-cell office:value-type="string" table:style-name="tablecell"/>
        </table:table-row>
      </table:table>
      <text:h text:style-name="Heading_20_3" text:outline-level="3"><text:bookmark-start text:name="__RefHeading___mouse.inc_7"/><text:bookmark-start text:name="mouse.inc"/>MOUSE.INC<text:bookmark-end text:name="__RefHeading___mouse.inc_7"/><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185.82.219.184/doku/doku.php?id=en:docs:macrolib:mouinit" text:style-name="Internet_20_link" text:visited-style-name="Visited_20_Internet_20_Link">@MouInit</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oushowpointer" text:style-name="Internet_20_link" text:visited-style-name="Visited_20_Internet_20_Link">@MouShowPointer</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oustatus" text:style-name="Internet_20_link" text:visited-style-name="Visited_20_Internet_20_Link">@MouStatu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ousetpos" text:style-name="Internet_20_link" text:visited-style-name="Visited_20_Internet_20_Link">@MouSetPos</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ousetmickey" text:style-name="Internet_20_link" text:visited-style-name="Visited_20_Internet_20_Link">@MouSetMickey</text:a> </text:p>
          </table:table-cell>
          <table:table-cell office:value-type="string" table:style-name="tablecell"/>
        </table:table-row>
        <table:table-row>
          <table:table-cell office:value-type="string" table:style-name="tablecell">
            <text:p text:style-name="tablealignleft"> <text:a xlink:type="simple" xlink:href="http://185.82.219.184/doku/doku.php?id=en:docs:macrolib:mouregion" text:style-name="Internet_20_link" text:visited-style-name="Visited_20_Internet_20_Link">@MouRegion</text:a> </text:p>
          </table:table-cell>
          <table:table-cell office:value-type="string" table:style-name="tablecell"/>
        </table:table-row>
      </table:table>
      <text:h text:style-name="Heading_20_3" text:outline-level="3"><text:bookmark-start text:name="__RefHeading___dpmi.inc_8"/><text:bookmark-start text:name="dpmi.inc"/>DPMI.INC<text:bookmark-end text:name="__RefHeading___dpmi.inc_8"/><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http://185.82.219.184/doku/doku.php?id=en:docs:bios:api:int10:01" text:style-name="Internet_20_link" text:visited-style-name="Visited_20_Internet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bios:api:int11" text:style-name="Internet_20_link" text:visited-style-name="Visited_20_Internet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http://185.82.219.184/doku/doku.php?id=en:docs:bios:api:int16:00" text:style-name="Internet_20_link" text:visited-style-name="Visited_20_Internet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http://185.82.219.184/doku/doku.php?id=en:docs:bios:api:int13:02" text:style-name="Internet_20_link" text:visited-style-name="Visited_20_Internet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http://185.82.219.184/doku/doku.php?id=en:docs:bios:api:int1a:00" text:style-name="Internet_20_link" text:visited-style-name="Visited_20_Internet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3::46:03</meta:creation-date>
    <dc:creator>Generated</dc:creator>
    <dc:date>2025-05-31T13::46:03</dc:date>
    <dc:language>en-US</dc:language>
    <meta:editing-cycles>1</meta:editing-cycles>
    <meta:editing-duration>PT0S</meta:editing-duration>
    <dc:title>en:docs:macrolib</dc:title>
  </office:meta>
</office:document-meta>
</file>